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эшбэк_в_казино_вован_казино"/>Казино официальный сайт Vovan casino – это ресурс, где можно с комфортом провести время. Азартные развлечения всегда связаны с возможностью потери денег при игре. Тем не менее, азартный процесс без риска потерь утратила бы азарт. Важно знать, что планирование бюджета предполагает учёт вероятности потерь.
 При этом, кэшбек в интернет-казино онлайн-казино Vovan помогает восполнить часть потерянных средств. Это уникальная система поощрения участников, условия которой доступны для всех зарегистрированных игроков. Она помогает иметь план Б при проигрыше. Благодаря этому юзеры перестают бояться, участвуют в играх и могут играть большими суммами.
 Кешбек в онлайн-казино онлайн казино Vovan выгодно выделяется на фоне конкурентов. Большинство участников отмечают, что они смогли вернуть деньги с помощью кэшбэка.
 Как определяется кэшбек в интернет-казино? Долгосрочная программа кешбэка в интернет-казино официальный сайт Vovan casino разработана для помощи игрокам, претерпели проигрыш за неделю. Она предполагает возврат части проигрыша на бонусный счёт. Чем больше потраченная сумма, тем выше размер возврата, который поступит на бонусный счёт.
(Image: <text:a xlink:type="simple" xlink:href="https://vovancasino.click/wp-content/uploads/2024/08/vovan_casino_ilon_mask.webp" text:style-name="Internet_20_link" text:visited-style-name="Visited_20_Internet_20_Link">https://vovancasino.click/wp-content/uploads/2024/08/vovan_casino_ilon_mask.webp</text:a>) На игровой платформе работают различные виды кэшбека: суточный, недельный и ежемесячный. Все они дают возможность получить деньги обратно за определённый срок.
 Сумма кэшбэка зависит от правил акции программы. Его размер может быть постоянным, либо меняться исходя из правил статуса участника. Чаще всего, возвращаемые деньги зачисляются на бонусный счёт и требуют обязательного вейджера. При этом, это дополнительные возможности сделать новые ставки в привычных играх. Следовательно, возможность отыграться всегда сохраняется.
 Наличие кешбэка в интернет-казино Вован казино делает игроков более уверенными. Зарегистрированные участники знают, что потраченные деньги вернутся на игровой баланс. Благодаря этому досуг становится менее стрессовым, и участникам не нужно выходить за границы бюджета для дальнейших ставок, даже если неудачи случаются.
 Механика действия кэшбэка в казино Vovan casino официальный? Основные условия кешбека казино Vovan казино онлайн официальный сайт максимально ясны для игроков. Они доступны на странице акции. В веб-казино все зарегистрированные пользователи автоматически принимают участие.
 Для получения возврата потерь необходимо совершать ставки на деньги. Ежедневная активность необязательна. Можно совершить ставки в течение недели, чтобы получить шанс вернуть средства. Кроме этого, действуют следующие условия:</text:p>
      <text:p text:style-name="Preformatted_20_Text">Процент возврата потерь зависит от уровня игрока в VIP-программе и находится в диапазоне 3-30%. Выплачиваются деньги, потерянные без выигрыша. Средства начисляются каждый понедельник за предыдущую неделю. Необходимо за 72 часа запустить бонус. Кэшбэк требует выполнения условий по отыгрышу.<text:s text:c="2"/>Чтобы понять, как работает кешбэк, рассмотрим конкретную ситуацию. В течение предыдущей недели пользователь потратил 1000, а выиграл только 900. Разность в 100 единиц считается потерянной суммой. Если процент кешбэка составляет 25%, бонус составит 25 единиц.</text:p>
      <text:p text:style-name="Text_20_body"> Эти средства нужно активировать вовремя. Для этого пользователю нужно войти в систему и перейти в раздел Бонусы (Акции). Там будет доступна сумма, которую необходимо подтвердить. После зачисления средств, начнётся период, за который бонус должен быть отыгран.
 Условия и лимиты кэшбэка Чтобы получить еженедельный возврат потерь в казино официальный <text:a xlink:type="simple" xlink:href="https://vovancasino-online.quest/" text:style-name="Internet_20_link" text:visited-style-name="Visited_20_Internet_20_Link">сайт Vovan casino</text:a>, пользователю необходимо соблюсти несколько правил:</text:p>
      <text:p text:style-name="Preformatted_20_Text">Играть на реальные средства. Проиграть больше, чем выиграть. Тратить средства в слотах. Минимальный размер потерь начинается от 100 единиц.<text:s text:c="2"/>Минимальный процент возврата проигранных средств составляет 3%. Максимально можно получить 30%. Уровень возврата зависит от статуса гемблера в VIP-программе.</text:p>
      <text:p text:style-name="Text_20_body"> Полученные средства нужно отыграть в течение 72 часов с мультипликатором х10. Отыгрыш ведётся с основного баланса. Когда отыгрыш завершён, деньги зачисляются на депозит, и ограничения на использование полностью исчезают.
 Выгоды кешбека в онлайн-казино Вован казино онлайн Получать возврат потерь без ограничений в интернет-казино Vovan casino возможно каждую неделю. Однако подобный возврат действует только для невезучих клиентов. В случае успеха, начисление кэшбэка за прошедший период не происходит.
 Возврат потерь в интернет-казино Vovan казино официальный имеет такие преимущества:</text:p>
      <text:p text:style-name="Preformatted_20_Text">Честная и понятная система расчётов. Еженедельные начисления средств. Минимальные требования для вейджера. Растущий размер компенсации. Длительный срок отыгрыша.<text:s text:c="2"/>Для активации бонуса не требуется запрос в поддержку. Всё делается автоматически, и гемблер может забрать часть потерянных средств сразу после начисления. Участник также вправе отказаться от участия в программе и не использовать предложенные средства, если его не устраивают условия.</text:p>
      <text:p text:style-name="Text_20_body"> Правильный подход к применению бонуса помогает быстрее восстановить баланс и компенсировать проигрыш. Главное правильно использовать полученные деньги, а совершать ставки в самые прибыльные видеослоты.
 Для гемблеров, интернет-казино с кешбеком – это знак заботы о каждом участнике. Так оператор азартных игр обеспечивает поддержку, без затрат личных средств. Такая политика минимизирует вероятность проигрыша всего, позволяя клиентам оставаться активными, не превышая свои лимиты.
 Онлайн-казино Вован казино предлагает прозрачные условия начисления кэшбека. Участники знают, что их средства защищены. Лицензия оператора гарантирует, что условия акции выполнены, а средства выплачиваются точно по правил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кэшбэк_в_казино_вован_казино</dc:title>
  </office:meta>
</office:document-meta>
</file>