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лучшие_методы_онлайн-казино_для_вас"/>Мир цифровых валют открывает новые горизонты
Криптовалюты становятся с каждым днём всё популярнее, и это несложно понять. Быстрые переводы, небольшие комиссии и конфиденциальность – вот лишь некоторые из достоинств использования цифровых денег. Особенно заметно это явление в мире виртуальных казино, где цифровые валюты меняют игровой процесс. Но каким образом выбрать самое подходящее онлайн-казино среди массы возможных предложений на рынке? Давайте попробуем разобраться вместе.</text:p>
      <text:p text:style-name="Text_20_body">Надежность и доверие – главные критерии</text:p>
      <text:p text:style-name="Text_20_body">Первое, на чём стоит заострить внимание при выборе онлайн-казино, это его репутация. Найдите мнения остальных игроков, проанализируйте рейтинги и аналитику на профильных сайтах. Хорошее казино обязательно имеет разрешения от уважаемых надзорных органов, таких как Мальтийское управление по азартным играм или Кюрасао eGaming. Например, игровое заведение драгон маней обладает всеми необходимыми разрешениями и заслуживает доверия игроков во всем мире. Репутация и доверие – это основа вашего спокойствия и безопасности.</text:p>
      <text:p text:style-name="Text_20_body">Эффективность оплат и выбор разных криптовалют</text:p>
      <text:p text:style-name="Text_20_body">Лучшее онлайн-казино должно поддерживать множества разных распространенных криптовалют, таких как Bitcoin, Ethereum, Лайткойн и прочие. Комфорт заключается в наличии выбора, ведь каждый пользователь использует разные способы платежа. Также важно проверить скорость и стабильность платежей. Моментальные депозиты и оперативные выплаты – это то, что выделяет хорошее казино. Игровое заведение Онлайн-казино драгон мани предоставляет различные способы платежей и обеспечивает оперативные транзакции.</text:p>
      <text:p text:style-name="Text_20_body">Широкий ассортимент игр и ПО</text:p>
      <text:p text:style-name="Text_20_body">Разнообразие игр – важный аспект для любого казино. Убедитесь, что рассматриваемое вами веб-казино предлагает разнообразие развлечений: от классических барабанов до настольных игр и казино с живыми дилерами. Надежное ПО от проверенных провайдеров, таких как Microgaming, Belatra и Ezugi, обеспечивает интересный и честный процесс игры. В казино ДрагонМани вы найдете широкий ассортимент развлечений на любой вкус.</text:p>
      <text:p text:style-name="Text_20_body">Промоакции и промоакции – радостное дополнение</text:p>
      <text:p text:style-name="Text_20_body">Бонусные предложения и акции – важная составляющая любого игрового заведения. Смотрите на приветственные бонусы, программы для VIP клиентов и постоянные предложения. Хорошие онлайн-казино предлагают щедрые вознаграждения, которые могут значительно увеличить ваш игровой капитал. Однако всегда вникайте в условия бонусов, чтобы избежать неприятных ситуаций. Игровое заведение dragonmoney всё время тешит своих клиентов щедрыми вознаграждениями и интересными мероприятиями на регулярной основе.</text:p>
      <text:p text:style-name="Text_20_body">Служба поддержки игроков – залог доверия</text:p>
      <text:p text:style-name="Text_20_body">Наличие качественной службы поддержки – еще один из важных аспектов. Лучшая служба поддержки – это та, которая доступна 24/7 и готова вам помочь в решении любых ситуаций. Живой чат, электронная почта – главные способы по которым вы можете связаться с операторами департамента саппорта казино. Оперативные и компетентные ответы на ваши вопросы – показатель высокого уровня проекта. В игровом заведении ДрагонМани <text:a xlink:type="simple" xlink:href="https://dragonmoney-casinofusion.bond/" text:style-name="Internet_20_link" text:visited-style-name="Visited_20_Internet_20_Link">Казино драгон маней</text:a> в службе поддержки всегда рады помочь круглосуточно.</text:p>
      <text:p text:style-name="Text_20_body">Альтернативные зеркала и мобильные приложения</text:p>
      <text:p text:style-name="Text_20_body">Современные веб-казино должны обеспечивать доступ к своим услугам в любых условиях. Использование зеркал сайта помогает обойти блокировки и всегда оставаться на связи. онлайн-казино dragonmoney предлагает функциональные зеркала для беспрерывного доступа к любимым слотам. Также стоит обратить внимание на наличие мобильного приложения, которое дает возможность играть в любимые игры на ходу. онлайн-казино dragonmoney разработало практичное и многофункциональное приложение для iOS и Android, позволяющее наслаждаться игрой в любое время и пользоваться всеми доступными услугами сервиса где угодно.</text:p>
      <text:p text:style-name="Text_20_body">Финальные выводы</text:p>
      <text:p text:style-name="Text_20_body">Выбор оптимального онлайн-казино – задача, требующая тщательного подхода и внимания к мелочам. Следуя нашим рекомендациям, вы легко найдёте казино, которое не только удовлетворит ваши потребности, но и принесёт массу удовольствия и ярких впечатлений. Мир цифровых валют ждет вас – играйте ответственно и получайте удовольствие! И помните, казино драгон мани всегда стремится предоставить вам лучшие условия и серви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лучшие_методы_онлайн-казино_для_вас</dc:title>
  </office:meta>
</office:document-meta>
</file>