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кунаемся_в_атмосферу_игры_с_лекс"/>Путешествие в мир азарта с Lex онлайн казино для реальных ставок начинается с первого взгляда на его официальный сайт. Современный и утончённый интерфейс притягивает внимание, создавая ощущение реального казино. Легкий доступ к информации и  понятное управление делают работу с ресурсом интересной и удобной для любого пользователя.
 Онлайн казино Lex казино онлайн дарит особенный опыт азартных игр, увлекая своим разнообразием. Тут можно открыть для себя всё, от классических барабанов до новейших видеоигр. Каждая игра демонстрирует высокое качество визуализации и звука, заманивая игрока во вселенную крупных выигрышей и увлекательных приключений.
 Интерактивные элементы, такие как турниры и специальные мероприятия, добавляют динамику и возможность для игроков проверить свои способности в соревновательной обстановке. Это делает сайт Лекс не только игровой площадкой, но и средой для общения с другими участниками.
 Каждый элемент портала разработан таким образом, чтобы подчеркнуть атмосферу азарта и предоставить наибольшее удовольствие от каждого визита. Лекс ставки на деньги фокусирует внимание на деталях, превращая виртуальный мир онлайн казино в незабываемый и яркий опыт.
 Ассортимент развлечений и слотов игры казино Lex превосходит ожидания даже очень утончённых фанатов азартных игр благодаря своему впечатляющему выбору развлечений. Здесь любой откроет для себя что-то на свой вкус, от классических игр до последних новинок индустрии игр.
 Ассортимент игровых автоматов включает в себя как классические слоты с кристаллами и семерками, так и современные видеослоты с увлекательными сюжетами и бонусными спинами. Эти игры включают в себя разнообразные тематики: от фэнтезийных приключений до исторических событий и знаменитых фильмов. Отличная графика и анимация трансформирует каждый спин в захватывающее и непредсказуемое событие.
 Для любителей настольных игр Lex онлайн казино для реальных ставок предоставляет большой выбор вариантов: блэкджек, рулетка, баккара, и покер представлены во многих разновидностях. Игроки смогут выбрать между традиционными правилами и новыми интерпретациями, отыскивая идеальное сочетание умения и удачи.
 Особое внимание заслуживают игры с живыми дилерами, которые транслируются в режиме он-лайн. Это формирует атмосферу реального казино, где можно общаться с крупъе и другими игроками, усиливая эмоции от игры. Коммуникация с мастерами своего дела и качество трансляций делают этот опыт особо увлекательным и реалистичным.
(Image: <text:a xlink:type="simple" xlink:href="https://lex-casinovista.icu/uploads/games/1728924730_easter-island-257x300.webp" text:style-name="Internet_20_link" text:visited-style-name="Visited_20_Internet_20_Link">https://lex-casinovista.icu/uploads/games/1728924730_easter-island-257x300.webp</text:a>) Такое разнообразие игр и форматов развлечений гарантирует, что каждое посещение Lex игровые автоматы станет уникальным и особым приключением.
 Промо-акции и бонусные предложения для пользователей онлайн-казино с Лекс популярно своей богатой бонусной программой, которая начинается с момента завершения регистрации. Новые игроки приветствуются привлекательными офферами на первый депозит, а также бесплатными вращениями, что позволяет им отправиться на своё путешествие с дополнительными средствами.
 Для постоянных пользователей платформы доступна система лояльности, где зачисляются баллы за игровую активность. Эти баллы можно обменять на реальные деньги, бонусы или эксклюзивные подарки. Также, регулярные турниры и акции предоставляют шанс выиграть дополнительные призы или участвовать в захватывающих соревнованиях.
 Лекс казино официальный сайт еще уделяет внимание сезонным и тематическим мероприятиям, предлагая дополнительные бонусы в праздничные дни или к значимым датам. Это добавляет элемент неожиданности и веселья, обращая каждое посещение казино в ещё более захватывающее событие.
 Эта бонусная политика превращает процесс игры не только в интересное, но и рентабельное занятие, давая игрокам полностью раскрыть свои шансы для выигрыша и получения эмоций от игры в игры с Лекс казино.
 Поддержка и надёжность для игроков онлайн-казино с Лекс тщательно заботится об удобстве и безопасности своих клиентов, предоставляя эффективные меры для обеспечения конфиденциальности данных и финансовых транзакций. Компания использует лучшие технологии шифрования и работает с проверенными платёжными сервисами, гарантируя безопасность каждой операции.
 Одной из ключевых особенностей Lex казино на деньги является наличие зеркал сайта, которые обеспечивают постоянный доступ к играм даже при наличии технических неполадок или блоков главного ресурса. Зеркала - это точные копии официального сайта, и предлагают тот же уровень функциональности и безопасности. Это дает возможность игрокам продолжить наслаждение играми без перерывов и неудобств.
 Служба поддержки игровая платформа Лекс доступна 24/7, оказывая оперативную помощь по всем проблемам, имеющим отношение к игровому процессу, бонусам или техническим проблемами. Члены команды службы саппорта компетентны и отзывчивы, готовы быстро уладить любые вопросы для комфорта пользователей.
 Такие фичи, как наличие зеркал сайта и профессиональная поддержка, превращают казино с <text:a xlink:type="simple" xlink:href="https://lex-casinovista.icu/" text:style-name="Internet_20_link" text:visited-style-name="Visited_20_Internet_20_Link">Лекс играть на деньги</text:a> в безопасный и привлекательный выбор для азартных игроков, ценящих качественный и непрерывный доступ к своим любимым развлечения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окунаемся_в_атмосферу_игры_с_лекс</dc:title>
  </office:meta>
</office:document-meta>
</file>