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окунаемся_в_вселенную_казино"/>Путешествие в мир азарта с Vovan начнём с первого взгляда на  официальный сайт. Утончённый и современный интерфейс привлекает внимание, создавая ощущение настоящего казино. Простой доступ к информации и интуитивно понятное управление делают работу с вебсайтом интересной и комфортной для каждого пользователя.</text:p>
      <text:p text:style-name="Text_20_body">Онлайн казино Платформа Vovan предлагает особенный опыт азартных игр, увлекая своим разнообразием. Тут можно открыть для себя всё, от классических барабанов до новейших видеоигр. Каждая игра демонстрирует высокое качество графики и звукового сопровождения, заманивая посетителя в мир крупных выигрышей и захватывающих приключений.
(Image: <text:a xlink:type="simple" xlink:href="https://vovancasino.click/wp-content/uploads/2024/08/vovan_casino_ya_plakal.webp" text:style-name="Internet_20_link" text:visited-style-name="Visited_20_Internet_20_Link">https://vovancasino.click/wp-content/uploads/2024/08/vovan_casino_ya_plakal.webp</text:a>)</text:p>
      <text:p text:style-name="Text_20_body">Интерактивные события, такие как турниры и специальные мероприятия, добавляют динамику и возможность для игроков проявить свои навыки в атмосфере соревнований. Это делает Онлайн-казино Vovan не только игровой площадкой, но и платформой для общения с другими участниками.</text:p>
      <text:p text:style-name="Text_20_body">Каждый элемент официального веб-сайта разработан так, чтобы подчеркнуть атмосферу игры и предоставить наибольшее удовольствие от каждого визита. Казино Vovan акцентирует внимание на деталях, превращая виртуальный мир онлайн-казино в незабываемый и яркий опыт.</text:p>
      <text:p text:style-name="Text_20_body">Коллекция игровых автоматов</text:p>
      <text:p text:style-name="Text_20_body">Веб-казино Вован Вован превосходит ожидания даже очень придирчивых любителей азартных игр благодаря его впечатляющему ассортименту развлечений. Здесь любой найдет что-то на свой вкус, от классики до последних разработок игровой индустрии.</text:p>
      <text:p text:style-name="Text_20_body">Коллекция барабанов содержит как классические слоты с фруктами и семерками, так и новейшие видеослоты с увлекательными сюжетными линиями и бонусными играми. Эти игры предлагают разнообразные тематики: от приключений и фэнтези до исторических событий и знаменитых кинолент. Высококачественная графика и анимация трансформирует каждый спин в неожиданное и непредсказуемое событие.</text:p>
      <text:p text:style-name="Text_20_body">Для поклонников настольных игр Казино Vovan предлагает огромный выбор вариантов: , баккара, покер, рулетка и блэкджек доступны во многих разновидностях. Игроки могут выбрать между традиционными правилами и новыми интерпретациями, находя идеальное сочетание стратегии и везения.</text:p>
      <text:p text:style-name="Text_20_body">Особое внимание заслуживают игры с дилерами в реальном времени, которые транслируются в режиме онлайн. Это формирует ощущение настоящего игрового зала, где можно общаться с дилерами и другими игроками, усиливая впечатление от игры. Коммуникация с мастерами своего дела и качество трансляций делают этот опыт особенно увлекательным и реалистическим.</text:p>
      <text:p text:style-name="Text_20_body">Такое многообразие игр и форматов развлечений служит гарантией того, что каждое посещение Казино Vovan станет уникальным и непревзойдённым приключением.</text:p>
      <text:p text:style-name="Text_20_body">Бонусы и промо-акции для игроков</text:p>
      <text:p text:style-name="Text_20_body">Казино Вован популярно своей изобильной бонусной программой, которая стартует с момента регистрации. Новички приветствуются привлекательными бонусами на 1-й депозит, а также пакетами бесплатных вращений, что позволяет им начать своё путешествие с дополнительными средствами.</text:p>
      <text:p text:style-name="Text_20_body">Для завсегдатаев платформы существует программа лояльности, где зачисляются баллы за игровую активность. Эти поинты можно поменять на деньги, бонусы или особые подарки. Также, регулярные акции и турниры предоставляют шанс заработать дополнительные призы или участвовать в увлекательных состязаниях.</text:p>
      <text:p text:style-name="Text_20_body">Онлайн-казино Vovan также уделяет большое внимание сезонным и тематическим мероприятиям, предлагая дополнительные бонусы в праздники или к значимым событиям. Это вносит элемент сюрприза и радости, делая каждый визит в казино в ещё более увлекательное событие.</text:p>
      <text:p text:style-name="Text_20_body">Такая система бонусов и акций превращает процесс игры не только в интересное, но и выгодное занятие, позволяя игрокам максимально использовать свои возможности для выигрыша и получения эмоций от игр в Веб-казино Вован Вован.</text:p>
      <text:p text:style-name="Text_20_body">Поддержка и безопасность пользователей</text:p>
      <text:p text:style-name="Text_20_body">Платформа Вован думает о безопасности и удобстве своих пользователей, предоставляя надёжную защиту для сохранности личных данных и финансовой безопасности. Компания применяет современные методы шифрования и работает с проверенными платёжными сервисами, гарантируя безопасность каждой транзакции.</text:p>
      <text:p text:style-name="Text_20_body">Одной из ключевых особенностей Платформа Вован является наличие альтернативных зеркал сайта, которые гарантируют постоянный доступ к играм даже при наличии технических неполадок или блокировок главного ресурса. Зеркала представляют собой идентичные копии официального веб-сайта, и предлагают тот же уровень функциональности и безопасности. Это дает возможность игрокам продолжать наслаждаться играми без прерываний и неудобств.</text:p>
      <text:p text:style-name="Text_20_body">Служба поддержки Вован работает 24/7, оказывая быструю помощь по всем вопросам, относящимся к игровому процессу, бонусам или техническим неполадкам. Сотрудники службы поддержки компетентны и дружелюбны, способны быстро уладить любые вопросы для комфорта пользователей.</text:p>
      <text:p text:style-name="Text_20_body">Такие фичи, как зеркала сайта и профессиональная поддержка, трансформируют <text:a xlink:type="simple" xlink:href="https://vovancasino-online.wiki/" text:style-name="Internet_20_link" text:visited-style-name="Visited_20_Internet_20_Link">Веб-казино Вован Вован</text:a> в надёжный и интересный выбор для азартных игроков, ценящих качественный и непрерыв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окунаемся_в_вселенную_казино</dc:title>
  </office:meta>
</office:document-meta>
</file>