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кунаемся_в_реальность_драгонмани"/>Ваш путь с <text:a xlink:type="simple" xlink:href="https://dragonmoney-casinofusion.bond/" text:style-name="Internet_20_link" text:visited-style-name="Visited_20_Internet_20_Link">Онлайн-казино драгон мани</text:a> начнём с первоначального взгляда на его официальный вебсайт. Утончённый и современный интерфейс привлекает внимание, создавая ощущение реального казино. Удобный доступ к информации и интуитивно понятное управление делают работу с вебсайтом интересной и комфортной для каждого пользователя.</text:p>
      <text:p text:style-name="Text_20_body">Веб-казино dragonmoney дарит уникальный опыт азартных игр, увлекая своим ассортиментом. Здесь можно найти всё, от классических слотов до новейших видеоигр. Каждая игра демонстрирует отличное качество графического оформления и звукового сопровождения, погружая игрока в мир крупных ставок и увлекательных приключений.</text:p>
      <text:p text:style-name="Text_20_body">Интерактивные события, такие как соревнования и специальные мероприятия, добавляют оживление и возможность для игроков проявить свои навыки в соревновательной атмосфере. Это делает ДрагонМани не просто игровой площадкой, но и средой для обмена опытом с другими участниками.</text:p>
      <text:p text:style-name="Text_20_body">Каждый элемент веб-сайта продуман так, чтобы усилить атмосферу азарта и подарить наибольшее удовольствие от каждого посещения. драгон мани фокусирует внимание на деталях, превращая виртуальный мир казино в незабываемый и яркий опыт.</text:p>
      <text:p text:style-name="Text_20_body">Коллекция игр и развлечений</text:p>
      <text:p text:style-name="Text_20_body">драгон мани перевыполняет ожидания даже самых утончённых фанатов азартных игр благодаря его впечатляющему ассортименту развлечений. Здесь каждый откроет что-то по своему вкусу, от классических игр до последних хитов индустрии игр.</text:p>
      <text:p text:style-name="Text_20_body">Выбор автоматов содержит как классические слоты с фруктами и семерками, так и современные видеослоты с захватывающими сюжетными линиями и бонусными играми. Эти игры предлагают разнообразные тематики: от фэнтезийных приключений до исторических эпох и культовых фильмов. Отличная графика и анимация перевоплащают каждый спин в неожиданное и непредсказуемое событие.</text:p>
      <text:p text:style-name="Text_20_body">Для поклонников настольных игр ДрагонМани предоставляет широкий выбор вариантов: блэкджек, рулетка, баккара, и покер представлены во многих вариациях. Игроки смогут выбрать между традиционными версиями и современными интерпретациями, получая идеальное сочетание умения и удачи.</text:p>
      <text:p text:style-name="Text_20_body">Особое внимание заслуживают игры с live-дилерами, которые вещаются в режиме реального времени. Это создает ощущение реального казино, где можно общаться с крупъе и остальными игроками, усиливая впечатление от игры. Коммуникация с мастерами своего дела и качество трансляций делают этот опыт особенно захватывающим и реалистичным.</text:p>
      <text:p text:style-name="Text_20_body">Такое многообразие игр и форматов развлечений гарантирует, что каждый визит в Казино драгон маней станет уникальным и особенным приключением.</text:p>
      <text:p text:style-name="Text_20_body">Акции и бонусные предложения для клиентов</text:p>
      <text:p text:style-name="Text_20_body">dragonmoney Casino известно своей изобильной бонусной программой, которая стартует с момента регистрации. Новички награждаются привлекательными офферами на первый депозит, а также бесплатными вращениями, что позволяет им отправиться на своё путешествие с дополнительными преимуществами.</text:p>
      <text:p text:style-name="Text_20_body">Для постоянных игроков сервиса предложена программа лояльности, в которой зачисляются баллы за активность. Эти баллы можно обменять на реальные деньги, бонусы или эксклюзивные подарки. Также, постоянные акции и турниры дают шанс заработать дополнительные призы или принять участие в захватывающих соревнованиях.</text:p>
      <text:p text:style-name="Text_20_body">драгон маней еще уделяет внимание сезонным и тематическим мероприятиям, предлагая специальные бонусы в праздники или к важным датам. Это добавляет элемент неожиданности и веселья, делая каждый визит в казино в ещё более захватывающее событие.</text:p>
      <text:p text:style-name="Text_20_body">Эта бонусная политика превращает игровой процесс не только в интересное, но и рентабельное занятие, давая игрокам полностью использовать свои шансы для выигрыша и получения эмоций от игр в dragonmoney.</text:p>
      <text:p text:style-name="Text_20_body">Защита и поддержка пользователей</text:p>
      <text:p text:style-name="Text_20_body">Драгон Мани хлопочет об удобстве и безопасности своих клиентов, предоставляя надёжную защиту для обеспечения конфиденциальности данных и финансовых транзакций. Компания применяет современные методы шифрования и сотрудничает с надёжными платёжными системами, гарантируя безопасность каждой операции.</text:p>
      <text:p text:style-name="Text_20_body">Ключевой особенностью dragonmoney Casino является предоставление альтернативных зеркал сайта, которые обеспечивают непрерывный доступ к играм даже при наличии технических неполадок или блоков основного сайта. Зеркала представляют собой точные копии официального веб-сайта, и гарантируют тот же стандарт функциональности и безопасности. Это позволяет игрокам продолжать наслаждаться играми без прерываний и неудобств.
(Image: <text:a xlink:type="simple" xlink:href="https://dragonmoney-casinofusion.bond/uploads/games/1728910338_zulu_gold-257x300.webp" text:style-name="Internet_20_link" text:visited-style-name="Visited_20_Internet_20_Link">https://dragonmoney-casinofusion.bond/uploads/games/1728910338_zulu_gold-257x300.webp</text:a>)</text:p>
      <text:p text:style-name="Text_20_body">Поддержка Драгон Мани доступна круглосуточно, оказывая оперативную помощь по всем вопросам, относящимся к игре, промоакциям или техническим неполадкам. Члены команды службы поддержки профессиональны и отзывчивы, готовы быстро решать любые проблемы для комфорта пользователей.</text:p>
      <text:p text:style-name="Text_20_body">Такие меры, как наличие зеркал сайта и поддержка специалистов, трансформируют Драгон Мани в надёжный и привлекательный выбор для любителей азартных игр, желающих бесперебой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кунаемся_в_реальность_драгонмани</dc:title>
  </office:meta>
</office:document-meta>
</file>