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кунаемся_в_реальность_казино_vovan"/>Начало знакомства с Вован казино официальное начнём с первоначального взгляда на его официальный вебсайт. Изящный и современный дизайн притягивает внимание, создавая ощущение реального казино. Удобный доступ к информации и интуитивно понятное управление делают работу с вебсайтом приятной и удобной для любого посетителя.
 Веб-казино онлайн казино Vovan предлагает особенный опыт азартных игр, привлекая своим многообразием. Здесь можно найти всё, от традиционных слотов до современных видеоигр. Каждая игра демонстрирует отличное качество графики и звукового сопровождения, погружая посетителя во вселенную крупных ставок и увлекательных приключений.
 Интерактивные события, такие как соревнования и специальные акции, добавляют оживление и возможность для игроков проверить свои навыки в атмосфере соревнований. Это делает Вован казино официальное не просто игровой площадкой, но и платформой для общения с другими игроками.
 Каждый элемент вебсайта разработан так, чтобы подчеркнуть атмосферу азарта и предоставить наибольшее удовольствие от каждого посещения. Вован casino обращает внимание на деталях, делая виртуальный мир онлайн казино в незабываемый и яркий опыт.
 Коллекция игр и игр Vovan casino онлайн превосходит ожидания даже самых дотошных азартных игроков благодаря его впечатляющему выбору развлечений. Здесь каждый найдет что-то на свой вкус, от классики до последних новинок индустрии игр.
 Коллекция барабанов включает в себя как традиционные слоты с фруктами и семерками, так и новейшие видео слоты с увлекательными сюжетами и бонусными играми. Эти игры предлагают разнообразные темы: от фэнтезийных приключений до исторических событий и знаменитых фильмов. Отличная графика и анимация трансформирует каждый спин в захватывающее и непредсказуемое событие.
 Для любителей настольных игр Vovan казино официальный предоставляет широкий выбор вариантов: рулетка, блэкджек, баккара и покер доступны во многих разновидностях. Игроки могут выбрать между классическими версиями и новыми интерпретациями, отыскивая идеальное сочетание умения и везения.
 Особое внимание заслуживают игры с дилерами в реальном времени, которые вещаются в режиме real-time. Это создает ощущение реального казино, где можно пообщаться с крупъе и остальными игроками,  Вован бесплатные спины (<text:a xlink:type="simple" xlink:href="https://vovancasino-online.quest/" text:style-name="Internet_20_link" text:visited-style-name="Visited_20_Internet_20_Link">vovancasino-online.quest</text:a>) усиливая впечатление от игры. Взаимодействие с профессиональными дилерами и качество видео делают этот опыт особенно захватывающим и реалистическим.
 Такое многообразие игр и форматов развлечений гарантирует, что каждый визит в официальный сайт Vovan casino станет уникальным и особым приключением.
 Промо-акции и бонусные предложения для пользователей casino Vovan известно своей изобильной системой бонусов, которая стартует с момента регистрации. Новички награждаются привлекательными бонусами на 1-й депозит, а также фри спинами, что дает им отправиться на своё путешествие с дополнительными преимуществами.
 Для завсегдатаев платформы существует программа лояльности, где начисляются поинты за активную игру. Эти поинты можно поменять на реальные деньги, бонусы или эксклюзивные подарки. Также, регулярные акции и турниры дают шанс получить дополнительные награды или принять участие в захватывающих состязаниях.
 Vovan casino еще уделяет большое внимание тематическим и сезонным акциям, предлагая специальные бонусы в праздничные дни или к значимым событиям. Это добавляет элемент неожиданности и веселья, обращая каждый визит в казино в ещё более захватывающее событие.
 Эта бонусная политика превращает процесс игры не только в интересное, но и выгодное занятие, позволяя игрокам полностью использовать свои возможности для победы и получения удовольствия от игр в Вован казино онлайн.
 Безопасность и поддержка пользователей Vovan casino официальный думает об удобстве и безопасности своих клиентов, обеспечивая надёжную защиту для сохранности личных данных и финансовых транзакций. Платформа применяет передовые технологии шифрования и работает с надёжными платёжными сервисами, обеспечивая защиту каждой транзакции.
 Ключевой особенностью официальный сайт Vovan casino является предоставление зеркал сайта, которые гарантируют постоянный доступ к играм даже при наличии технических неполадок или блокировок главного сайта. Зеркала - это идентичные копии официального ресурса, и обеспечивают тот же стандарт функциональности и безопасности. Это дает возможность игрокам продолжить наслаждение играми без перерывов и неудобств.
 Служба поддержки Vovan казино официальный сайт работает круглосуточно, предоставляя оперативную помощь по всем проблемам, относящимся к игровому процессу, промоакциям или техническим проблемами. Члены команды службы саппорта компетентны и отзывчивы, способны быстро решать любые проблемы для комфорта игроков.
 Такие фичи, как наличие зеркал сайта и профессиональная поддержка, трансформируют Vovan casino онлайн в безопасный и привлекательный выбор для любителей азартных игр, ценя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кунаемся_в_реальность_казино_vovan</dc:title>
  </office:meta>
</office:document-meta>
</file>