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откройте_мир_азарта_с_azino_777"/>Приветствуем вас на официальный сайт Азино 777! На нашем сайте вы можете наслаждаться в популярные игры и воспользоваться щедрыми бонусами. В этом руководстве мы расскажем, как зарегистрироваться, воспользоваться акциями и играть на мобильной версии.</text:p>
      <text:p text:style-name="Text_20_body">Создание аккаунта на Азино 777 очень проста. Вам необходимо ввести свои данные, подтвердить электронную почту и готово! Теперь вы можете начать игре и воспользоваться приветственным бонусом.</text:p>
      <text:p text:style-name="Text_20_body">Азино 777 предоставляет разнообразные бонусы и акции для лояльных и новых игроков. Вы можете получить бонус за первый депозит, бездепозитный бонус и многое другое. Не упускайте наши акции и предложения.</text:p>
      <text:p text:style-name="Text_20_body">Сейчас вы можете наслаждаться играми на Азино 777 где угодно благодаря нашему приложению. Установите приложение на свой смартфон и наслаждайтесь в ваши любимые игры в любое время. Мобильная версия оптимизирована для удобства.</text:p>
      <text:p text:style-name="Text_20_body">Наши пользователи отмечают разнообразие игр и уровень обслуживания на Azino 777. Ознакомьтесь с реальными отзывами и узнайте, почему <text:a xlink:type="simple" xlink:href="https://theazino777-crown.com" text:style-name="Internet_20_link" text:visited-style-name="Visited_20_Internet_20_Link">Azino 777 скачать</text:a> 777 столь популярно.</text:p>
      <text:p text:style-name="Text_20_body">Погружайтесь в мир азартных игр с Азино 777 прямо сейчас! Удачи вам и удачных ставок!
(Image: <text:a xlink:type="simple" xlink:href="https://theazino777-crown.com/wp-content/uploads/2024/01/screen-0-1.png" text:style-name="Internet_20_link" text:visited-style-name="Visited_20_Internet_20_Link">https://theazino777-crown.com/wp-content/uploads/2024/01/screen-0-1.png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откройте_мир_азарта_с_azino_777</dc:title>
  </office:meta>
</office:document-meta>
</file>