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открываем_возможности_онлайн-казино"/>Погружение в мир азарта с бренд vavada начинается с первоначального взгляда на его официальный веб-сайт. Современный и стильный интерфейс привлекает внимание, вселяя ощущение настоящего казино. Удобный доступ к контенту и интуитивно понятное управление делают навигацию по веб-сайту интересной и удобной для каждого посетителя.</text:p>
      <text:p text:style-name="Text_20_body">Веб-казино официальный сайт vavada дарит уникальный опыт азартных игр, увлекая своим ассортиментом. Тут можно открыть для себя всё, от классических барабанов до современных видеоигр. Каждая игра демонстрирует исключительное качество визуализации и звуко<text:a xlink:type="simple" xlink:href="https://vavadabfr.com/" text:style-name="Internet_20_link" text:visited-style-name="Visited_20_Internet_20_Link">вход в аккаунт</text:a>ого сопровождения, завлекая посетителя во вселенную крупных выигрышей и увлекательных приключений.</text:p>
      <text:p text:style-name="Text_20_body">Интерактивные элементы, такие как турниры и специальные акции, добавляют динамику и возможность для игроков проверить свои способности в обстановке соревнований. Это делает бренд vavada не просто игровой площадкой, но и средой для обмена опытом с другими игроками.</text:p>
      <text:p text:style-name="Text_20_body">Каждый элемент веб-сайта продуман так, чтобы подчеркнуть атмосферу азарта и подарить максимум удовольствия от каждого визита. вавада акцентирует внимание на деталях, делая виртуальный мир казино в незабываемый и яркий опыт.</text:p>
      <text:p text:style-name="Text_20_body">Выбор игр и слотов</text:p>
      <text:p text:style-name="Text_20_body">vavada оправдывает ожидания даже самых утончённых фанатов азартных игр благодаря своему впечатляющему ассортименту развлечений. Здесь каждый откроет для себя что-то по своему вкусу, от стандартных игр до новейших новинок игровой индустрии.</text:p>
      <text:p text:style-name="Text_20_body">Коллекция игровых барабанов содержит как традиционные слоты с фруктами и семерками, так и современные видеослоты с увлекательными сюжетами и бонусными играми. Эти игры включают в себя разнообразные тематики: от приключений и фэнтези до исторических событий и знаменитых фильмов. Высококачественная графика и анимация трансформирует каждый спин в неожиданное и непредсказуемое событие.</text:p>
      <text:p text:style-name="Text_20_body">Для поклонников настольных игр вавада предоставляет широкий выбор вариантов: рулетка, блэкджек, баккара и покер представлены во многих разновидностях. Игроки смогут выбирать между классическими версиями и новыми интерпретациями, отыскивая идеальное сочетание стратегии и везения.</text:p>
      <text:p text:style-name="Text_20_body">Внимание заслуживают игры с live-дилерами, которые вещаются в режиме он-лайн. Это создает ощущение настоящего игрового зала, где можно общаться с крупъе и другими игроками, усиливая впечатление от игры. Коммуникация с мастерами своего дела и качество видео делают этот опыт особенно захватывающим и правдоподобным.</text:p>
      <text:p text:style-name="Text_20_body">Такое разнообразие игр и форматов развлечений служит гарантией того, что каждое посещение вавада будет уникальным и неординарным приключением.</text:p>
      <text:p text:style-name="Text_20_body">Акции и бонусные предложения для пользователей</text:p>
      <text:p text:style-name="Text_20_body">бренд vavada известно своей богатой системой бонусов, которая начинается с момента завершения регистрации. Новые игроки награждаются щедрыми бонусами на первый депозит, а также бесплатными вращениями, что дает им начать своё путешествие с дополнительными средствами.</text:p>
      <text:p text:style-name="Text_20_body">Для постоянных игроков сервиса предложена программа лояльности, где зачисляются поинты за активность. Эти поинты можно обменять на деньги, бонусы или эксклюзивные призы. Кроме того, регулярные акции и турниры предоставляют шанс выиграть дополнительные призы или принять участие в увлекательных соревнованиях.</text:p>
      <text:p text:style-name="Text_20_body">официальный сайт вавада также уделяет особое внимание тематическим и сезонным мероприятиям, выделяя дополнительные бонусы в праздничные дни или к важным датам. Это вносит элемент сюрприза и радости, обращая каждое посещение казино в особенно захватывающее событие.</text:p>
      <text:p text:style-name="Text_20_body">Такая система бонусов и акций превращает процесс игры не только в интересное, но и рентабельное занятие, позволяя игрокам максимально раскрыть свои шансы для выигрыша и получения удовольствия от игры в вавада казино.</text:p>
      <text:p text:style-name="Text_20_body">Безопасность и защита пользователей</text:p>
      <text:p text:style-name="Text_20_body">бренд вавада думает об удобстве и безопасности своих пользователей, предоставляя надёжную защиту для обеспечения конфиденциальности данных и финансовых транзакций. Платформа применяет лучшие методы шифрования и сотрудничает с надёжными платёжными системами, гарантируя защиту каждой транзакции.</text:p>
      <text:p text:style-name="Text_20_body">Одной из ключевых особенностей vavada casino является наличие зеркал сайта, которые гарантируют непрерывный доступ к играм даже при наличии технических неполадок или блокировок главного ресурса. Зеркала - это точные копии официального веб-сайта, и обеспечивают тот же уровень функциональности и безопасности. Это дает возможность игрокам продолжать наслаждаться играми без прерываний и неприятностей.</text:p>
      <text:p text:style-name="Text_20_body">Служба cаппорта бренд vavada доступна 24/7, предоставляя быструю помощь по всем вопросам, имеющим отношение к игре, бонусам или техническим неполадкам. Члены команды поддержки профессиональны и дружелюбны, готовы быстро уладить любые вопросы для обеспечения комфортной игры пользователей.</text:p>
      <text:p text:style-name="Text_20_body">Такие меры, как наличие зеркал сайта и профессиональная поддержка, превращают бренд vavada в надёжный и привлекательный выбор для азартных игроков, ценящих бесперебой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открываем_возможности_онлайн-казино</dc:title>
  </office:meta>
</office:document-meta>
</file>