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грани_веб-казино_вавада"/>Начало знакомства с vavada casino начнём с первоначального взгляда на его официальный вебсайт. Современный и изящный интерфейс притягивает внимание, создавая ощущение настоящего казино. Легкий доступ к информации и  понятное управление делают работу с веб-сайтом интересной и удобной для каждого посетителя.</text:p>
      <text:p text:style-name="Text_20_body">Казино вавада казино дарит уникальный опыт азартных игр, привлекая своим ассортиментом. Тут можно открыть для себя всё, от классических слотов до новейших видеоигр. Каждая игра демонстрирует высокое качество графики и звукового сопровождения, завлекая игрока в мир крупных ставок и увлекательных приключений.</text:p>
      <text:p text:style-name="Text_20_body">Интерактивные элементы, такие как турниры и специальные мероприятия, добавляют эмоции и возможность для игроков проявить свои навыки в соревновательной обстановке. Это делает <text:a xlink:type="simple" xlink:href="https://vavadabfr.com/" text:style-name="Internet_20_link" text:visited-style-name="Visited_20_Internet_20_Link">бренд вавада</text:a> vavada не просто площадкой для игры, но и средой для общения с другими участниками.</text:p>
      <text:p text:style-name="Text_20_body">Каждый элемент официального ресурса разработан таким способом, чтобы подчеркнуть атмосферу азарта и подарить наибольшее удовольствие от каждого посещения. Vavada casino обращает внимание на деталях, делая виртуальный мир онлайн казино в яркий и незабываемый опыт.</text:p>
      <text:p text:style-name="Text_20_body">Разнообразие развлечений и автоматов</text:p>
      <text:p text:style-name="Text_20_body">официальный сайт vavada перевыполняет ожидания даже очень требовательных любителей азартных игр благодаря своему впечатляющему выбору развлечений. Здесь любой откроет что-то на свой вкус, от классики до новейших хитов индустрии игр.</text:p>
      <text:p text:style-name="Text_20_body">Выбор автоматов включает в себя как традиционные слоты с фруктами и символами, так и современные видеослоты с увлекательными сюжетами и бонусными спинами. Эти игры предлагают разнообразные тематики: от фэнтезийных приключений до исторических событий и знаменитых фильмов. Высококачественная графика и анимация перевоплащают каждый спин в неожиданное и непредсказуемое событие.</text:p>
      <text:p text:style-name="Text_20_body">Для поклонников настольных игр официальный сайт вавада может предложить большой выбор вариантов: блэкджек, рулетка, баккара, и покер представлены во многих вариациях. Игроки смогут выбирать между классическими версиями и новыми интерпретациями, отыскивая идеальное сочетание стратегии и везения.</text:p>
      <text:p text:style-name="Text_20_body">Особое внимание заслуживают игры с дилерами в реальном времени, которые вещаются в режиме он-лайн. Это создает ощущение реального игрового зала, где можно пообщаться с дилерами и другими игроками, усиливая эмоции от игры. Взаимодействие с профессиональными дилерами и качество трансляций делают этот опыт особо захватывающим и правдоподобным.</text:p>
      <text:p text:style-name="Text_20_body">Такое многообразие игр и форматов развлечений даёт гарантию, что каждый визит в vavada casino станет уникальным и чудесным приключением.</text:p>
      <text:p text:style-name="Text_20_body">Бонусные предложения и промо-акции для игроков</text:p>
      <text:p text:style-name="Text_20_body">vavada casino известно своей щедрой бонусной программой, которая стартует с момента регистрации. Новички награждаются привлекательными офферами на 1-й депозит, а также фриспинами, что дает им отправиться на своё путешествие с дополнительными преимуществами.</text:p>
      <text:p text:style-name="Text_20_body">Для постоянных игроков сервиса предложена система лояльности, где начисляются баллы за активную игру. Эти поинты можно поменять на реальные деньги, бонусы или особые подарки. Кроме того, постоянные акции и турниры предоставляют шанс получить дополнительные награды или принять участие в увлекательных соревнованиях.</text:p>
      <text:p text:style-name="Text_20_body">официальный сайт вавада также уделяет особое внимание сезонным и тематическим акциям, выделяя дополнительные бонусы в праздники или к важным датам. Это добавляет элемент неожиданности и веселья, делая каждое посещение казино в ещё более увлекательное событие.</text:p>
      <text:p text:style-name="Text_20_body">Такая система бонусов и акций превращает процесс игры не только в приятное, но и рентабельное занятие, позволяя игрокам максимально использовать свои возможности для победы и получения удовольствия от игр в вавада казино.</text:p>
      <text:p text:style-name="Text_20_body">Служба поддержки и безопасность игроков</text:p>
      <text:p text:style-name="Text_20_body">официальный сайт вавада думает о безопасности и удобстве своих пользователей, предоставляя надёжную защиту для сохранности личных данных и финансовой безопасности. Казино применяет лучшие технологии шифрования и работает с надёжными платёжными системами, гарантируя безопасность каждой операции.</text:p>
      <text:p text:style-name="Text_20_body">Одной из ключевых особенностей официальный сайт vavada является предоставление зеркал сайта, которые гарантируют непрерывный доступ к играм даже в случае технических сбоев или блоков главного ресурса. Зеркала представляют собой идентичные копии официального ресурса, и гарантируют тот же стандарт функциональности и безопасности. Это позволяет игрокам продолжать наслаждаться играми без перерывов и неудобств.</text:p>
      <text:p text:style-name="Text_20_body">Служба поддержки официальный сайт вавада работает 24/7, предоставляя быструю помощь по всем проблемам, имеющим отношение к игровому процессу, бонусам или техническим проблемами. Члены команды службы саппорта профессиональны и дружелюбны, готовы быстро уладить любые вопросы для обеспечения комфортной игры игроков.</text:p>
      <text:p text:style-name="Text_20_body">Такие меры, как наличие зеркал сайта и профессиональная поддержка, превращают вавада в безопасный и интересный выбор для азартных игроков, желаю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грани_веб-казино_вавада</dc:title>
  </office:meta>
</office:document-meta>
</file>