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ываем_грани_онлайн-казино"/>Твой путь с драгон мани начнём с первоначального взгляда на  официальный веб-сайт. Утончённый и современный дизайн привлекает внимание, создавая ощущение настоящего казино. Простой доступ к контенту и  понятное управление делают навигацию по вебсайту интересной и удобной для каждого пользователя.</text:p>
      <text:p text:style-name="Text_20_body">Казино драгон мани дарит эксклюзивный опыт азартных игр, увлекая своим ассортиментом. Здесь можно открыть для себя всё, от традиционных барабанов до современных видеоигр. Каждая игра демонстрирует отличное качество визуализации и звукового сопровождения, заманивая посетителя в мир крупных выигрышей и увлекательных приключений.</text:p>
      <text:p text:style-name="Text_20_body">Интерактивные события, такие как соревнования и специальные мероприятия, добавляют динамику и возможность для игроков проявить свои способности в соревновательной обстановке. Это делает драгон маней не просто игровой площадкой, но и платформой для общения с другими участниками.</text:p>
      <text:p text:style-name="Text_20_body">Каждый элемент сайта продуман так, чтобы усилить атмосферу игры и предоставить максимум удовольствия от каждого посещения. драгон маней фокусирует внимание на деталях, превращая виртуальный мир казино в яркий и незабываемый опыт.</text:p>
      <text:p text:style-name="Text_20_body">Коллекция развлечений и слотов</text:p>
      <text:p text:style-name="Text_20_body">ДрагонМани Казино перевыполняет ожидания даже самых прихотливых азартных игроков благодаря его впечатляющему выбору развлечений. Здесь любой откроет что-то на свой вкус, от классики до последних разработок игровой индустрии.</text:p>
      <text:p text:style-name="Text_20_body">Ассортимент игровых автоматов включает в себя как традиционные слоты с фруктами и семерками, так и современные видеослоты с захватывающими сюжетными линиями и бонусными раундами. Эти игры включают в себя разнообразные тематики: от фэнтезийных приключений до исторических эпох и знаменитых фильмов. Высококачественная графика и анимация трансформирует каждый спин в неожиданное и непредсказуемое событие.</text:p>
      <text:p text:style-name="Text_20_body">Для поклонников настольных игр драгон мани предлагает широкий выбор вариантов:  драгон мани (<text:a xlink:type="simple" xlink:href="https://dragonmoney-casinofusion.bond/" text:style-name="Internet_20_link" text:visited-style-name="Visited_20_Internet_20_Link">dragonmoney-casinofusion.bond</text:a>) , баккара, покер, рулетка и блэкджек представлены во многих разновидностях. Игроки могут выбрать между классическими версиями и современными интерпретациями, отыскивая идеальное сочетание стратегии и везения.</text:p>
      <text:p text:style-name="Text_20_body">Особое внимание заслуживают игры с дилерами в реальном времени, которые транслируются в режиме онлайн. Это создает ощущение настоящего казино, где можно общаться с крупъе и остальными игроками, усиливая эмоции от игры. Взаимодействие с профессиональными дилерами и качество трансляций делают этот опыт особенно увлекательным и достоверным.</text:p>
      <text:p text:style-name="Text_20_body">Такое разнообразие игр и форматов развлечений даёт гарантию, что каждый визит в Онлайн-казино драгон мани будет уникальным и особым приключением.</text:p>
      <text:p text:style-name="Text_20_body">Промо-акции и бонусы для пользователей</text:p>
      <text:p text:style-name="Text_20_body">Драгон Мани популярно своей богатой бонусной программой, которая стартует с момента регистрации. Новые игроки награждаются щедрыми офферами на первый депозит, а также фри спинами, что позволяет им начать своё путешествие с дополнительными преимуществами.</text:p>
      <text:p text:style-name="Text_20_body">Для завсегдатаев казино доступна программа лояльности, в которой зачисляются поинты за игровую активность. Эти баллы можно поменять на реальные деньги, бонусы или эксклюзивные призы. Кроме того, регулярные акции и турниры дают шанс заработать дополнительные награды или участвовать в увлекательных соревнованиях.</text:p>
      <text:p text:style-name="Text_20_body">драгон маней еще уделяет особое внимание тематическим и сезонным мероприятиям, предлагая специальные бонусы в праздничные дни или к значимым датам. Это добавляет элемент неожиданности и веселья, делая каждый визит в казино в особенно захватывающее событие.</text:p>
      <text:p text:style-name="Text_20_body">Такая система бонусов и акций делает процесс игры не только в приятное, но и рентабельное занятие, давая игрокам полностью использовать свои шансы для победы и получения удовольствия от игры в драгон мани.</text:p>
      <text:p text:style-name="Text_20_body">Защита и поддержка игроков</text:p>
      <text:p text:style-name="Text_20_body">Онлайн-казино драгон мани хлопочет об удобстве и безопасности своих клиентов, предоставляя надёжные меры для сохранности личных данных и финансовой безопасности. Платформа применяет передовые технологии шифрования и сотрудничает с проверенными платёжными системами, гарантируя защиту каждой операции.</text:p>
      <text:p text:style-name="Text_20_body">Одной из ключевых особенностей драгон маней является предоставление альтернативных зеркал сайта, которые гарантируют постоянный доступ к играм даже при наличии технических неполадок или блокировок основного ресурса. Зеркала представляют собой точные копии официального вебсайта, и гарантируют тот же стандарт функциональности и безопасности. Это позволяет игрокам продолжать наслаждаться играми без прерываний и неприятностей.</text:p>
      <text:p text:style-name="Text_20_body">Поддержка драгон мани доступна круглосуточно, предоставляя оперативную помощь по всем вопросам, имеющим отношение к игре, промоакциям или техническим проблемами. Члены команды службы саппорта компетентны и отзывчивы, способны быстро решать любые вопросы для обеспечения комфортной игры игроков.</text:p>
      <text:p text:style-name="Text_20_body">Такие фичи, как наличие зеркал сайта и профессиональная поддержка, превращают Драгон Мани в надёжный и привлекательный выбор для любителей азартных игр, желаю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ываем_грани_онлайн-казино</dc:title>
  </office:meta>
</office:document-meta>
</file>