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погружаемся_в_мир_веб-казино"/>Знакомство с Вован начнём с первоначального взгляда на  официальный сайт. Стильный и современный дизайн привлекает внимание, вселяя ощущение настоящего казино. Легкий доступ к информации и интуитивно понятное управление делают работу с ресурсом приятной и удобной для любого пользователя.</text:p>
      <text:p text:style-name="Text_20_body">Онлайн-казино Веб-казино Vovan дарит уникальный опыт азартных игр, увлекая своим ассортиментом. Здесь можно открыть для себя всё, от традиционных барабанов до новейших видеоигр. Каждая игра демонстрирует исключительное качество графического оформления и звука, завлекая посетителя в мир крупных ставок и увлекательных приключений.</text:p>
      <text:p text:style-name="Text_20_body">Интерактивные события, такие как турниры и специальные мероприятия, добавляют эмоции и возможность для игроков проверить свои способности в атмосфере соревнований. Это делает Вован не только площадкой для игры, но и платформой для обмена опытом с другими игроками.</text:p>
      <text:p text:style-name="Text_20_body">Каждый элемент сайта разработан таким способом, чтобы подчеркнуть атмосферу игры и предоставить максимум удовольствия от каждого визита. Платформа Vovan фокусирует внимание на деталях, делая виртуальный мир казино в яркий и незабываемый опыт.</text:p>
      <text:p text:style-name="Text_20_body">Коллекция игр и развлечений</text:p>
      <text:p text:style-name="Text_20_body"><text:a xlink:type="simple" xlink:href="https://vovancasino-online.wiki/" text:style-name="Internet_20_link" text:visited-style-name="Visited_20_Internet_20_Link">Веб-казино Вован Вован</text:a> превосходит ожидания даже очень требовательных азартных игроков благодаря своему впечатляющему выбору развлечений. Здесь каждый найдет для себя что-то по своему вкусу, от классики до новейших разработок игровой индустрии.</text:p>
      <text:p text:style-name="Text_20_body">Ассортимент барабанов включает в себя как классические слоты с фруктами и семерками, так и новейшие видео слоты с увлекательными сюжетными линиями и бонусными вращениями. Эти игры включают в себя разнообразные темы: от фэнтезийных приключений до исторических событий и культовых кинолент. Высококачественная графика и анимация перевоплащают каждое вращение в неожиданное и непредсказуемое событие.</text:p>
      <text:p text:style-name="Text_20_body">Для поклонников настольных игр Казино Vovan предоставляет большой выбор вариантов: , баккара, покер, рулетка и блэкджек представлены во многих вариациях. Игроки могут выбрать между традиционными правилами и новыми интерпретациями, получая идеальное сочетание стратегии и везения.</text:p>
      <text:p text:style-name="Text_20_body">Особое внимание заслуживают игры с live-дилерами, которые вещаются в режиме реального времени. Это формирует ощущение реального казино, где можно общаться с дилерами и другими игроками, усиливая впечатление от игры. Коммуникация с мастерами своего дела и качество трансляций делают этот опыт особенно захватывающим и реальным.</text:p>
      <text:p text:style-name="Text_20_body">Такое разнообразие игр и форматов развлечений даёт гарантию, что каждое посещение Казино Vovan будет уникальным и чудесным приключением.</text:p>
      <text:p text:style-name="Text_20_body">Промо-акции и бонусы для пользователей</text:p>
      <text:p text:style-name="Text_20_body">Казино Vovan популярно своей богатой бонусной программой, которая стартует с момента завершения регистрации. Новички приветствуются щедрыми бонусами на первый депозит, а также пакетами бесплатных вращений, что дает им начать своё путешествие с дополнительными средствами.</text:p>
      <text:p text:style-name="Text_20_body">Для завсегдатаев казино существует программа лояльности, где зачисляются баллы за игровую активность. Эти поинты можно обменять на деньги, бонусы или особые подарки. Кроме того, регулярные турниры и акции дают шанс получить дополнительные награды или принять участие в увлекательных состязаниях.</text:p>
      <text:p text:style-name="Text_20_body">Онлайн-казино Вован также уделяет особое внимание сезонным и тематическим мероприятиям, предлагая специальные бонусы в праздничные дни или к важным событиям. Это вносит элемент сюрприза и радости, делая каждое посещение казино в ещё более увлекательное событие.</text:p>
      <text:p text:style-name="Text_20_body">Эта бонусная политика превращает игровой процесс не только в интересное, но и рентабельное занятие, давая игрокам полностью раскрыть свои шансы для победы и получения эмоций от игр в Вован.</text:p>
      <text:p text:style-name="Text_20_body">Поддержка и защита игроков</text:p>
      <text:p text:style-name="Text_20_body">Платформа Vovan думает об удобстве и безопасности своих пользователей, предоставляя надёжную защиту для сохранности личных данных и финансовых операций. Казино использует современные методы шифрования и работает с надёжными платёжными системами, гарантируя защиту каждой операции.</text:p>
      <text:p text:style-name="Text_20_body">Ключевой особенностью Онлайн-казино Вован является наличие зеркал сайта, которые гарантируют постоянный доступ к играм даже в случае технических сбоев или блоков основного сайта. Зеркала - это идентичные копии официального веб-сайта, и предлагают тот же уровень функциональности и безопасности. Это дает возможность игрокам продолжить наслаждение играми без прерываний и неудобств.
(Image: <text:a xlink:type="simple" xlink:href="https://vovancasino.click/wp-content/uploads/2024/08/vovan_casino_hells_bells.webp" text:style-name="Internet_20_link" text:visited-style-name="Visited_20_Internet_20_Link">https://vovancasino.click/wp-content/uploads/2024/08/vovan_casino_hells_bells.webp</text:a>)</text:p>
      <text:p text:style-name="Text_20_body">Поддержка Онлайн-казино Вован доступна 24/7, оказывая быструю помощь по всем вопросам, имеющим отношение к игре, бонусам или техническим неполадкам. Сотрудники службы поддержки профессиональны и отзывчивы, способны быстро уладить любые вопросы для обеспечения комфортной игры пользователей.</text:p>
      <text:p text:style-name="Text_20_body">Такие меры, как наличие зеркал сайта и поддержка специалистов, превращают Вован в надёжный и интересный выбор для любителей азартных игр, ценящих бесперебойный доступ к своим предпочитаемым игр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погружаемся_в_мир_веб-казино</dc:title>
  </office:meta>
</office:document-meta>
</file>