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почему_зеркала_веб-сайта_драгонмани"/>В мире онлайн-казино наличие доступа сайта — основа для успешной игры. Клиенты dragonmoney периодически сталкиваются с сложностью, связанной с блокировкой главного сайта по решению регуляторов. Здесь на помощь прийдут зеркала — точные реплики ресурса, находящиеся под иными доменами в интернете.</text:p>
      <text:p text:style-name="Text_20_body">Эти зеркала обеспечивают непрерывный доступ к любимым играм и другим развлечениям, несмотря на преграды. С помощью зеркала, клиент имеет аналогичный интерфейс, такие же игровые автоматы и барабаны, а также оставляет за собой способность управления собственным счётом и деньгами. Это решение позволяет обойти блоки, сохраняя обычный уровень комфорта и безопасности.</text:p>
      <text:p text:style-name="Text_20_body">Полезные советы по нахождению и применению зеркал и приложений для мобильных устройств ДрагонМани</text:p>
      <text:p text:style-name="Text_20_body">Отыскать действующее зеркало dragonmoney — миссия, с которой сможет справиться всякий клиент, владеющий несколькими достоверными методами. Прежде всего, самый верный метод получения информации о зеркалах — официальные рассылки казино. Подписавшись на рассылку новостей ДрагонМани Казино, пользователи непрерывно получают доступные ссылки на зеркала. Это позволяет незамедлительно переключаться на активный сайт без опасности зайти на мошеннические сайты.</text:p>
      <text:p text:style-name="Text_20_body">Более того, существенную роль выполняют тематические чаты и ресурсы, где участники делятся актуальными ссылками и отзывами. В таких сообществах можно отыскать не только ссылки на зеркала, но и комментарии об их работе, что необходимо для вопросов защиты и доверия в выборе.
(Image: <text:a xlink:type="simple" xlink:href="https://dragonmoney-casinofusion.bond/uploads/games/1728914890_rich_wilde_and_the_book_of_dead-257x300.webp" text:style-name="Internet_20_link" text:visited-style-name="Visited_20_Internet_20_Link">https://dragonmoney-casinofusion.bond/uploads/games/1728914890_rich_wilde_and_the_book_of_dead-257x300.webp</text:a>)</text:p>
      <text:p text:style-name="Text_20_body">Другой подход — использование специализированных служб поиска альтернативных зеркал. Эти сайты сами ищут рабочие зеркала ДрагонМани и предоставляют клиентам новейшую информацию. Преимущество таких сервисов состоит в том, что они уменьшают продолжительность поиска и минимизируют риск встретиться с обманными сайтами.</text:p>
      <text:p text:style-name="Text_20_body">В заключение, необходимо научиться отличать настоящие зеркала от мошеннических. Анализировать следует доменное имя и сертификаты защиты сайта. Реальное зеркало драгон маней всегда будет использовать SSL-шифрование и обладать незапятнанной репутацией домена.</text:p>
      <text:p text:style-name="Text_20_body">Плюсы использования зеркала официального ресурса</text:p>
      <text:p text:style-name="Text_20_body">Игра через зеркало официального вебсайта dragonmoney дает большое количество плюсов. В первую очередь, это бесперебойный доступ к слотам, что особенно важно в периоды внезапных блоков основного ресурса. Игроки могут продолжить наслаждаться любимыми слотами без перерывов, что обеспечивает их игровую тактику и активность.</text:p>
      <text:p text:style-name="Text_20_body">Помимо этого, использование дублирующих сайтов обеспечивает надежность всех личных данных и финансовых средств. Все аккаунты и счета координируются между основным ресурсом и его альтернативными сайтами, обеспечивая абсолютную защиту и доступ к своим средствам в любое время . Это особо значимо для таких пользователей, которые принимают участие в играх и розыгрышах, организованных казино.</text:p>
      <text:p text:style-name="Text_20_body">Также зеркала предоставляют такую же высокую скорость работы и уровень графики, как и главный сайт. Пользователи могут наслаждаться всеми функциями и интерфейсом без потери качества, что делает процесс игры очень комфортным и приятным. Это особенно значимо для современных слотов и игр с высокими требованиями к графике.</text:p>
      <text:p text:style-name="Text_20_body">В заключение, игра через зеркала предоставляет доступ к новым промоакциям и бонусным предложениям <text:a xlink:type="simple" xlink:href="https://dragonmoney-casinofusion.bond/" text:style-name="Internet_20_link" text:visited-style-name="Visited_20_Internet_20_Link">драгон мани</text:a>. Пользователи получают те же предложения и промокоды, как и на главном ресурсе, что дает возможность полностью использовать шансы для победы и улучшения своего игрового опыта.</text:p>
      <text:p text:style-name="Text_20_body">Советы по использованию альтернативных адресов Казино драгон маней</text:p>
      <text:p text:style-name="Text_20_body">Альтернативные адреса драгон маней — это незаменимый инструмент для любого клиента, стремящегося иметь постоянный доступ к своим избранным играм. Они гарантируют надежность личных данных и средств, а также помогают пользоваться полным спектром функций и бонусов онлайн-казино. Выбирайте надежные сайты для поиска зеркал, делайте акцент на защиту и контролируйте свежесть адресов. Этим способом вы сможете избежать риски и будете испытывать удовольствие от игры без ограничени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почему_зеркала_веб-сайта_драгонмани</dc:title>
  </office:meta>
</office:document-meta>
</file>