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чему_зеркала_веб-сайта_azino_777"/>В мире интернет-казино наличие доступа сайта — основа для удачной игры. Пользователи зеркало Azino 777 нередко сталкиваются с трудностью, связанной с внесением в блек-лист официального ресурса по решению регуляторов. Здесь на выручку приходят зеркала — точные копии веб-сайта, находящиеся под различными доменными именами в интернете.</text:p>
      <text:p text:style-name="Text_20_body">Эти зеркала гарантируют бесперебойный доступ к излюбленным играм и другим развлечениям, несмотря на преграды. С помощью зеркала, игрок имеет тот же интерфейс, те же игрушки и барабаны, а также сохраняет функции управления собственным аккаунтом и средствами. Это решение дает возможность обойти блокировки, поддерживая обычный уровень комфорта и безопасности.</text:p>
      <text:p text:style-name="Text_20_body">Полезные советы по поиску и использованию зеркал и приложений для мобильных устройств Azino 777 мобильная версия</text:p>
      <text:p text:style-name="Text_20_body">Обнаружить рабочее зеркало <text:a xlink:type="simple" xlink:href="https://theazino777-crown.com/gde-najti-zerkalo-azino-777-i-kak-v-nego-vojti-v-obxod-blokirovki" text:style-name="Internet_20_link" text:visited-style-name="Visited_20_Internet_20_Link">Azino 777</text:a> зеркало — задача, с которой сможет справиться всякий игрок, умеющий пользоваться несколькими надежными путями. Во-первых, наиболее верный источник данных о зеркалах — рассылки казино. Оформив подписку на информационную рассылку зеркало Azino 777, игроки непрерывно получают обновлённые ссылки на зеркала. Это дает возможность моментально переходить на активный сайт без опасности встретить мошеннические платформы.</text:p>
      <text:p text:style-name="Text_20_body">Также, существенную роль играют профильные форумы и сообщества, где участники обмениваются свежими адресами и отзывами. В таких локациях можно встретить не только ссылки на зеркала, но и отзывы об их работе, что критично для вопросов защиты и уверенности в выборе.</text:p>
      <text:p text:style-name="Text_20_body">Другой подход — использование отдельных служб поиска альтернативных зеркал. Эти сайты независимо ищут действующие зеркала Azino 777 вход и доставляют пользователям актуальную информацию. Преимущество таких сервисов заключается в том, что они сокращают период поиска и уменьшают вероятность столкнуться с обманными ресурсами.</text:p>
      <text:p text:style-name="Text_20_body">В завершение, полезно знать, как выделять подлинные зеркала от фальшивых. Анализировать следует название домена и сертификат защиты веб-сайта. Оригинальное зеркало Azino 777 скачать постоянно будет использовать SSL-шифрование и обладать безупречной репутацией домена.</text:p>
      <text:p text:style-name="Text_20_body">Достоинства использования зеркала официального ресурса</text:p>
      <text:p text:style-name="Text_20_body">Процесс игры через зеркало официального веб-сайта Azino 777 зеркало предоставляет ряд достоинств. Прежде всего, это непрерывный доступ к слотам, что крайне важно в моменты нежданных блоков главного портала. Игроки могут продолжать наслаждаться излюбленными играми без перерывов, что поддерживает их игровой план и активность.</text:p>
      <text:p text:style-name="Text_20_body">Помимо этого, использование альтернативных адресов обеспечивает надежность всех личных данных и финансовых средств. Все профили и балансы синхронизируются между главным ресурсом и его альтернативными зеркалами, обеспечивая абсолютную защиту и доступ к личным деньгам в любой момент . Это особо значимо для тех пользователей, которые активно участвуют в соревнованиях и лотереях, организованных казино.
(Image: <text:a xlink:type="simple" xlink:href="https://theazino777-crown.com/wp-content/uploads/2020/12/privetstvie_4.jpg" text:style-name="Internet_20_link" text:visited-style-name="Visited_20_Internet_20_Link">https://theazino777-crown.com/wp-content/uploads/2020/12/privetstvie_4.jpg</text:a>)</text:p>
      <text:p text:style-name="Text_20_body">К тому же зеркала обеспечивают такую же быструю скорость работы и уровень графики, как и основной ресурс. Игроки могут наслаждаться всеми возможностями и интерфейсом без потери качества, что оставляет игровой процесс максимально приятным комфортным. Это особенно значимо для новых автоматов и игр с большими требованиями к графике.</text:p>
      <text:p text:style-name="Text_20_body">Наконец, игра через зеркала гарантирует доступ к новым промоакциям и бонусным предложениям зеркало Azino 777. Клиенты имеют такие же предложения и промокоды, что и на главном ресурсе, что дает возможность максимально использовать шансы для победы и повышения своего игрового опыта.</text:p>
      <text:p text:style-name="Text_20_body">Напутствия по использованию зеркал бонусы Azino 777</text:p>
      <text:p text:style-name="Text_20_body">Альтернативные адреса мобильная версия Azino 777 — это неотъемлемый ресурс для каждого игрока, стремящегося иметь постоянный доступ к предпочитаемым развлечениям. Они обеспечивают безопасность личных данных и средств, а также дают возможность наслаждаться полной палитрой функций и предложений онлайн-казино. Используйте проверенные сайты для поиска зеркал, всегда делайте акцент на защиту и контролируйте актуальность адресов. Таким образом вы предотвратите риски и сможете получать радость от игры без огр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чему_зеркала_веб-сайта_azino_777</dc:title>
  </office:meta>
</office:document-meta>
</file>