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очему_зеркала_официального_вебсайта"/>В мире интернет-казино доступность веб-сайта — основной фактор для эффективной игры. Пользователи драгон мани часто сталкиваются с трудностью, связанной с блокировкой главного портала из-за решения регуляторов. В этом случае на помощь приходят зеркала — точные реплики вебсайта, находящиеся под различными доменными именами в Интернет.</text:p>
      <text:p text:style-name="Text_20_body">Эти зеркала предоставляют постоянный доступ к излюбленным играм, несмотря на преграды. С помощью зеркала, игрок получает тот же интерфейс, такие же игры и слоты, а также оставляет за собой функции управления игровым профилем и финансами. Это решение помогает обходить ограничения, не теряя обычный уровень комфорта и безопасности.</text:p>
      <text:p text:style-name="Text_20_body">Как обойти блокировки и играть через зеркала и мобильные приложения драгон мани?</text:p>
      <text:p text:style-name="Text_20_body">Найти свежее зеркало dragonmoney — миссия, с которой сможет справиться каждый игрок, умеющий пользоваться несколькими достоверными способами. Во-первых, наиболее верный метод получения информации о зеркалах — рассылки казино. Оформив подписку на рассылку новостей драгон мани, игроки постоянно получают работающие ссылки на зеркала. Это дает возможность оперативно переходить на официальный сайт без риска зайти на фишинговые платформы.</text:p>
      <text:p text:style-name="Text_20_body">Также, важную роль осуществляют специализированные каналы и ресурсы, где пользователи обмениваются актуальными адресами и мнениями. В этих локациях можно встретить не только ссылки на зеркала, но и отзывы об их работе, что важно для вопросов безопасности и уверенности в решении.</text:p>
      <text:p text:style-name="Text_20_body">Иной метод — использование специализированных платформ поиска альтернативных зеркал. Эти проекты автоматически ищут рабочие зеркала драгон мани и подают клиентам новейшую информацию. Достоинство данных сервисов состоит в том, что они уменьшают продолжительность поиска и снижают риск встретиться с мошенническими ресурсами.</text:p>
      <text:p text:style-name="Text_20_body">Наконец, необходимо знать, как различать подлинные зеркала от фальшивых. Анализировать следует адрес и сертификат защиты вебсайта. Настоящее зеркало драгон маней непременно будет применять SSL-шифрование и владеть незапятнанной репутацией доменного имени.</text:p>
      <text:p text:style-name="Text_20_body">Преимущества игры через альтернативное зеркало главного вебсайта</text:p>
      <text:p text:style-name="Text_20_body">Игровой процесс через зеркало официального сайта драгон мани предоставляет большое количество плюсов. Самое главное, это непрерывный доступ к слотам, что особенно значимо в моменты нежданных блокировок главного сайта. Пользователи могут продолжить наслаждаться любимыми слотами без перерывов, что гарантирует их игровую стратегию и активность.</text:p>
      <text:p text:style-name="Text_20_body">Помимо этого, использование альтернативных адресов обеспечивает надежность всех пользовательских данных и финансовых средств. Все учетные записи и счета согласовываются между основным сайтом и его альтернативными зеркалами, обеспечивая абсолютную защиту и доступ к своим финансам в любой момент . Это особенно важно для тех пользователей, кто активно участвуют в соревнованиях и лотереях, проводимых казино.</text:p>
      <text:p text:style-name="Text_20_body">Более того зеркала предоставляют такую же быструю скорость работы и качество графики, что и официальный сайт. Пользователи могут наслаждаться любыми функциями и интерфейсом без снижения качества, что делает игровой процесс исключительно комфортным и приятным. Это крайне важно для новых слотов и игр с высокими требованиями к графике.</text:p>
      <text:p text:style-name="Text_20_body">В заключение, игра через зеркала гарантирует доступ к актуальным акциям и бонусам драгон маней. Клиенты получают те же предложения и промокоды, как и на главном сайте, что позволяет в полной мере использовать возможности для выигрыша и повышения личного игрового опыта.</text:p>
      <text:p text:style-name="Text_20_body">Руководства по использованию альтернативных сайтов драгон маней</text:p>
      <text:p text:style-name="Text_20_body">Зеркала <text:a xlink:type="simple" xlink:href="https://dragonmoney-casinofusion.bond/" text:style-name="Internet_20_link" text:visited-style-name="Visited_20_Internet_20_Link">dragonmoney</text:a> Casino — это неотъемлемый инструмент для любого игрока, стремящегося получить постоянный доступ к своим избранным играм. Они обеспечивают надежность личных данных и финансов, а также позволяют пользоваться полной палитрой возможностей и бонусов казино. Выбирайте проверенные сайты для поиска зеркал, всегда делайте акцент на безопасность и контролируйте актуальность адресов. Таким образом вы сможете избежать риски и будете получать наслаждение от игры без огр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очему_зеркала_официального_вебсайта</dc:title>
  </office:meta>
</office:document-meta>
</file>