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чему_зеркала_официального_сайта"/>В индустрии онлайн-казино доступность сайта — главный элемент для эффективной игры. Игроки Онлайн-казино <text:a xlink:type="simple" xlink:href="https://dragonmoney-casinofusion.bond/" text:style-name="Internet_20_link" text:visited-style-name="Visited_20_Internet_20_Link">драгон мани</text:a> нередко сталкиваются с сложностью, связанной с блокировкой официального портала в связи с решением регуляторов. Здесь на выручку приходят зеркала — точные копии ресурса, расположенные под различными адресами в Интернет.</text:p>
      <text:p text:style-name="Text_20_body">Эти зеркала гарантируют непрерывный доступ к излюбленным играм и другим развлечениям, несмотря на запреты. Применяя зеркала, клиент получает аналогичный дизайн, те же игры и слоты, а также имеет способность управления игровым профилем и финансами. Это решение дает возможность обходить блоки, сохраняя знакомый уровень удобства и безопасности.</text:p>
      <text:p text:style-name="Text_20_body">Где искать и каким образом играть через зеркало драгон маней?</text:p>
      <text:p text:style-name="Text_20_body">Найти свежее зеркало Драгон Мани — миссия, с которой может справиться каждый пользователь, умеющий пользоваться несколькими достоверными методами. Во-первых, наиболее верный источник информации о зеркалах — новости казино. Подписавшись на информационную рассылку Онлайн-казино драгон мани, клиенты всегда получают работающие адреса зеркал. Это дает возможность незамедлительно переходить на действующий сайт без вероятности попасть на мошеннические сайты.</text:p>
      <text:p text:style-name="Text_20_body">Также, существенную роль играют специализированные чаты и группы, где участники обмениваются актуальными ссылками и мнениями. В таких местах можно отыскать не только адреса зеркал, но и отзывы об их работе, что важно для вопросов безопасности и доверия в решении.</text:p>
      <text:p text:style-name="Text_20_body">Ещё один метод — использование отдельных платформ поиска зеркал. Эти ресурсы самостоятельно мониторят действующие зеркала dragonmoney и подают посетителям новейшую информацию. Достоинство этих проектов заключается в том, что они уменьшают период поиска и минимизируют риск столкнуться с обманными сайтами.</text:p>
      <text:p text:style-name="Text_20_body">Наконец, полезно научиться отличать подлинные зеркала от мошеннических. Проверять следует адрес и сертификат безопасности веб-сайта. Подлинное зеркало ДрагонМани постоянно будет использовать SSL-шифрование и обладать незапятнанной репутацией доменного имени.</text:p>
      <text:p text:style-name="Text_20_body">Плюсы использования зеркала главного сайта</text:p>
      <text:p text:style-name="Text_20_body">Игра через зеркало официального сайта драгон мани предоставляет множество достоинств. Прежде всего, это непрерывный доступ к слотам, что чрезвычайно важно во времена нежданных блоков главного сайта. Игроки могут продолжать наслаждаться предпочитаемыми играми без простоев, что поддерживает их игровую стратегию и скорость.</text:p>
      <text:p text:style-name="Text_20_body">Также, использование альтернативных зеркал обеспечивает безопасность всех личных данных и денежных средств. Все профили и балансы согласовываются между главным сайтом и его альтернативными сайтами, обеспечивая неограниченную безопасность и доступ к своим средствам в любой момент . Это особенно важно для таких пользователей, которые задействованы в играх и лотереях, проводимых онлайн-казино.
(Image: <text:a xlink:type="simple" xlink:href="https://dragonmoney-casinofusion.bond/uploads/games/1728923817_wild-west-gold-257x300.webp" text:style-name="Internet_20_link" text:visited-style-name="Visited_20_Internet_20_Link">https://dragonmoney-casinofusion.bond/uploads/games/1728923817_wild-west-gold-257x300.webp</text:a>)</text:p>
      <text:p text:style-name="Text_20_body">Более того зеркала обеспечивают такую же быструю скорость работы и уровень графики, что и основной ресурс. Пользователи могут наслаждаться любыми функциями и интерфейсом без снижения качества, что делает процесс игры максимально приятным комфортным. Это особенно значимо для новых автоматов и игр с большими требованиями к графике.</text:p>
      <text:p text:style-name="Text_20_body">Наконец, игра через зеркала обеспечивает доступ к новым акциям и бонусам dragonmoney Casino. Клиенты имеют одинаковые предложения и промокоды, что и на официальном сайте, что дает возможность максимально использовать шансы для победы и повышения своего игрового опыта.</text:p>
      <text:p text:style-name="Text_20_body">Руководства по использованию зеркал ДрагонМани Казино</text:p>
      <text:p text:style-name="Text_20_body">Зеркала драгон маней — это важный ресурс для каждого игрока, желающего иметь непрерывный доступ к своим любимым играм. Они обеспечивают сохранность персональных данных и средств, а также помогают наслаждаться полной палитрой функций и предложений казино. Используйте надежные сайты для поиска зеркал, всегда обращайте внимание на защиту и контролируйте свежесть адресов. Таким образом вы сможете избежать риски и будете испытывать удовольствие от игры без препятств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чему_зеркала_официального_сайта</dc:title>
  </office:meta>
</office:document-meta>
</file>