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официального_сайта"/>В индустрии интернет казино наличие доступа веб-сайта — фундамент для эффективной игры. Игроки dragonmoney периодически сталкиваются с сложностью, связанной с блокировкой главного портала из-за решения государственных структур. В этом случае на выручку прийдут зеркала — точные реплики сайта, расположенные под различными доменными именами в интернете.</text:p>
      <text:p text:style-name="Text_20_body">Эти зеркала гарантируют непрерывный доступ к предпочитаемым играм, несмотря на запреты. Применяя зеркала, игрок получает тот же дизайн, те же игровые автоматы и барабаны, а также оставляет за собой функции управления собственным аккаунтом и деньгами. Это решение дает возможность обходить ограничения, сохраняя знакомый уровень удобства и безопасности.</text:p>
      <text:p text:style-name="Text_20_body">Где искать и каким образом применять зеркало драгон мани?</text:p>
      <text:p text:style-name="Text_20_body">Отыскать свежее зеркало драгон маней — работа, с которой сможет справиться любой игрок, владеющий несколькими проверенными путями. Прежде всего, самый верный источник информации о зеркалах — новостные рассылки казино. Оформив подписку на новостную рассылку драгон мани, пользователи регулярно получают свежие ссылки на зеркала. Это дает возможность моментально переключаться на официальный портал без риска попасть на поддельные платформы.</text:p>
      <text:p text:style-name="Text_20_body">Более того, существенную роль выполняют профильные сообщества и коллективы, где игроки обмениваются новыми адресами и опытом. В таких локациях можно отыскать не только информацию о зеркалах, но и мнения об их работе, что критично для вопросов безопасности и доверия в решении.</text:p>
      <text:p text:style-name="Text_20_body">Ещё один метод — применение специализированных платформ поиска альтернативных зеркал. Эти сайты сами отслеживают действующие зеркала dragonmoney Casino и подают клиентам актуальную информацию. Достоинство данных проектов состоит в том, что они минимизируют период поиска и минимизируют вероятность столкнуться с фишинговыми платформами.</text:p>
      <text:p text:style-name="Text_20_body">Наконец, полезно научиться выделять подлинные зеркала от мошеннических. Контролировать следует название домена и сертификат безопасности вебсайта. Настоящее зеркало ДрагонМани Казино непременно будет внедрять SSL-шифрование и обладать незапятнанной репутацией доменного имени.</text:p>
      <text:p text:style-name="Text_20_body">Преимущества игры через альтернативное зеркало официального сайта</text:p>
      <text:p text:style-name="Text_20_body">Игра через зеркало официального сайта ДрагонМани обеспечивает ряд достоинств. Самое главное, это бесперебойный доступ к игровым автоматам, что крайне значимо в периоды нежданных блокировок основного портала. Пользователи могут продолжать наслаждаться предпочитаемыми играми без задержек, что поддерживает их игровой план и скорость.</text:p>
      <text:p text:style-name="Text_20_body">Также, использование дублирующих сайтов обеспечивает безопасность всех пользовательских данных и денежных средств. Все учетные записи и счета синхронизируются между главным сайтом и его альтернативными сайтами, предоставляя полную защиту и доступ к своим деньгам в любое время . Это особо значимо для таких игроков, кто активно участвуют в играх и розыгрышах, устроенных казино.</text:p>
      <text:p text:style-name="Text_20_body">Более того зеркала предоставляют ту же быструю скорость  и качество графики, как и основной ресурс. Игроки могут пользоваться любыми функциями и интерфейсом без снижения качества, что делает процесс игры исключительно приятным комфортным. Это крайне значимо для новых автоматов и игр с высокими требованиями к графике.</text:p>
      <text:p text:style-name="Text_20_body">В заключение, игра через зеркала гарантирует доступ к актуальным промоакциям и бонусным предложениям драгон мани. Игроки имеют такие же офферы и промокоды, что и на официальном сайте, что дает возможность максимально использовать возможности для выигрыша и повышения личного игрового опыта.</text:p>
      <text:p text:style-name="Text_20_body">Советы по использованию альтернативных адресов dragonmoney</text:p>
      <text:p text:style-name="Text_20_body">Зеркала Онлайн-казино <text:a xlink:type="simple" xlink:href="https://dragonmoney-casinofusion.bond/" text:style-name="Internet_20_link" text:visited-style-name="Visited_20_Internet_20_Link">драгон мани</text:a> — это неотъемлемый ресурс для любого игрока, стремящегося получить постоянный доступ к предпочитаемым развлечениям. Они обеспечивают надежность личных данных и средств, а также позволяют пользоваться полной палитрой функций и предложений казино. Выбирайте надежные сайты для поиска зеркал, делайте акцент на защиту и следите за актуальностью адресов. Так вы предотвратите опасности и сможете получать наслажден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официального_сайта</dc:title>
  </office:meta>
</office:document-meta>
</file>