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чему_зеркала_d_agonmoney_casino_необходимы"/>В индустрии интернет-казино наличие доступа веб-сайта — фундамент для эффективной игры. Игроки драгон маней периодически сталкиваются с проблемой, связанной с блокировкой официального ресурса из-за решения регуляторов. Тут на выручку пригодятся зеркала — точные реплики сайта, находящиеся под различными доменными именами в Интернет.</text:p>
      <text:p text:style-name="Text_20_body">Эти зеркала обеспечивают постоянный доступ к предпочитаемым играм, несмотря на ограничения. Применяя зеркала, клиент имеет идентичный интерфейс, все те же игры и слоты, а также имеет возможность управления игровым аккаунтом и средствами. Это решение позволяет обходить ограничения, сохраняя обычный уровень удобства и безопасности.</text:p>
      <text:p text:style-name="Text_20_body">Полезные советы по нахождению и применению зеркал и мобильных приложений драгон маней</text:p>
      <text:p text:style-name="Text_20_body">Обнаружить рабочее зеркало драгон мани — миссия, с которой справится любой клиент, владеющий некоторыми достоверными способами. Прежде всего, наиболее надежный источник информации о зеркалах — новости казино. Оформив подписку на информационную рассылку драгон маней, клиенты всегда имеют обновлённые ссылки на зеркала. Это позволяет моментально переходить на активный портал без опасности попасть на поддельные платформы.</text:p>
      <text:p text:style-name="Text_20_body">Более того, существенную роль играют тематические чаты и сообщества, где участники обмениваются свежими ссылками и мнениями. В этих сообществах можно найти не только адреса зеркал, но и комментарии об их работе, что критично для вопросов безопасности и доверия в выборе.</text:p>
      <text:p text:style-name="Text_20_body">Ещё один способ — использование отдельных платформ поиска зеркал. Эти проекты автоматически ищут рабочие зеркала Драгон Мани и предоставляют игрокам свежую информацию. Достоинство таких сервисов состоит в том, что они сокращают период поиска и минимизируют вероятность столкнуться с обманными платформами.</text:p>
      <text:p text:style-name="Text_20_body">Наконец, полезно научиться отличать истинные зеркала от поддельных. Контролировать следует доменное имя и сертификат безопасности веб-сайта. Реальное зеркало <text:a xlink:type="simple" xlink:href="https://dragonmoney-casinofusion.bond/" text:style-name="Internet_20_link" text:visited-style-name="Visited_20_Internet_20_Link">драгон мани</text:a> непременно будет применять SSL-шифрование и владеть безупречной репутацией доменного имени.</text:p>
      <text:p text:style-name="Text_20_body">Плюсы игры через зеркало официального вебсайта</text:p>
      <text:p text:style-name="Text_20_body">Процесс игры через зеркало официального веб-сайта драгон мани дает большое количество достоинств. Самое главное, это непрерывный доступ к слотам, что особенно значимо во времена внезапных блокировок главного ресурса. Пользователи могут продолжить наслаждаться излюбленными карточными играми без простоев, что поддерживает их игровой план и динамику.</text:p>
      <text:p text:style-name="Text_20_body">Помимо этого, использование альтернативных зеркал гарантирует надежность всех пользовательских данных и денежных средств. Все аккаунты и балансы согласовываются между официальным ресурсом и его альтернативными зеркалами, предоставляя неограниченную защиту и доступ к личным средствам в любой момент . Это особо значимо для таких игроков, кто принимают участие в турнирах и лотереях, устроенных онлайн-казино.</text:p>
      <text:p text:style-name="Text_20_body">Более того зеркала обеспечивают одинаковую высокую скорость  и качество графики, что и основной сайт. Игроки могут наслаждаться любыми возможностями и интерфейсом без потери качества, что делает игровой процесс исключительно комфортным и приятным. Это чрезвычайно важно для новых автоматов и игр с высокими требованиями к графике.</text:p>
      <text:p text:style-name="Text_20_body">Наконец, игра через зеркала предоставляет доступ к свежим промоакциям и бонусам dragonmoney Casino. Клиенты имеют такие же офферы и промокоды, как и на официальном ресурсе, что дает возможность по-максимуму использовать шансы для победы и повышения своего игрового опыта.</text:p>
      <text:p text:style-name="Text_20_body">Рекомендации по использованию альтернативных адресов Онлайн-казино драгон мани</text:p>
      <text:p text:style-name="Text_20_body">Зеркала dragonmoney Casino — это важный ресурс для любого игрока, намеревающегося получить бесперерывный доступ к избранным слотам. Они обеспечивают безопасность персональных данных и финансов, а также дают возможность наслаждаться полной палитрой возможностей и предложений казино. Используйте достоверные источники для поиска зеркал, делайте акцент на защиту и следите за актуальностью адресов. Этим способом вы сможете избежать риски и сможете получать наслаждение от игры без барь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чему_зеркала_d_agonmoney_casino_необходимы</dc:title>
  </office:meta>
</office:document-meta>
</file>