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_какой_причине_зеркала"/>В области онлайн-казино наличие доступа сайта — ключевой элемент для удачной игры. Клиенты Вован казино сайт периодически сталкиваются с проблемой, связанной с блокировкой основного веб-сайта из-за решения государственных структур. В этом случае на помощь придутся зеркала — точные дубли вебсайта, расположенные под различными адресами в интернете.
(Image: <text:a xlink:type="simple" xlink:href="https://vovan-play.top/uploads/games/1728914890_rich_wilde_and_the_book_of_dead-257x300.webp" text:style-name="Internet_20_link" text:visited-style-name="Visited_20_Internet_20_Link">https://vovan-play.top/uploads/games/1728914890_rich_wilde_and_the_book_of_dead-257x300.webp</text:a>) Эти зеркала обеспечивают постоянный доступ к предпочитаемым играм и другим развлечениям, несмотря на блоки. Используя зеркала, игрок видит идентичный дизайн, такие же игровые автоматы и барабаны, а также имеет способность управления игровым счётом и финансами. Это решение позволяет обойти запреты, сохраняя привычный уровень комфорта и безопасности.
 Где найти надёжные зеркала и мобильное приложение онлайн-казино Вован казино? Найти функционирующее зеркало официальный сайт Vovan casino — задача, с которой справится каждый игрок, владеющий несколькими достоверными путями. Во-первых, наиболее надежный источник данных о зеркалах — официальные новости казино. Подписавшись на новостную рассылку Вован казино сайт, игроки постоянно имеют свежие ссылки на зеркала. Это дает возможность оперативно переходить на действующий сайт без вероятности зайти на поддельные платформы.
 Более того, ключевую роль выполняют игровые каналы и ресурсы, где пользователи обмениваются свежими ссылками и мнениями. В этих местах можно отыскать не только адреса зеркал, но и мнения об их работе, что важно для вопросов безопасности и доверия в решении.
 Другой подход — использование отдельных платформ поиска альтернативных зеркал. Эти сайты самостоятельно отслеживают рабочие зеркала казино Вован и предоставляют пользователям новейшую информацию. Преимущество этих сервисов состоит в том, что они сокращают продолжительность поиска и минимизируют вероятность столкнуться с обманными сайтами.
 Наконец, важно научиться выделять истинные зеркала от фальшивых. Контролировать следует название домена и сертификаты безопасности вебсайта. Реальное зеркало сайт Вован казино непременно будет внедрять SSL-шифрование и обладать чистой репутацией доменного имени.
 Плюсы игры через зеркало официального веб-сайта Игра через зеркало официального вебсайта онлайн-казино Vovan обеспечивает множество достоинств. Самое главное, это непрерывный доступ к слотам, что особенно значимо в периоды нежданных блокировок главного портала. Игроки могут продолжать наслаждаться предпочитаемыми карточными играми без задержек, что поддерживает их игровой план и скорость.
 Кроме того, использование дублирующих сайтов обеспечивает сохранность всех личных данных и денежных средств. Все аккаунты и балансы синхронизируются между официальным ресурсом и его альтернативными зеркалами, предоставляя абсолютную защиту и доступ к личным финансам в любой момент . Это критично для тех пользователей, которые активно участвуют в играх и розыгрышах, проводимых казино.
 Также зеркала предоставляют такую же быструю скорость работы и уровень графики, что и главный сайт. Пользователи могут пользоваться всеми функциями и интерфейсом без снижения качества, что делает игровой процесс исключительно приятным комфортным. Это крайне значимо для новых автоматов и игр с большими требованиями к графике.
 Наконец, игра через зеркала обеспечивает доступ к новым акциям и бонусам Вован казино онлайн. Игроки имеют одинаковые офферы и промокоды, что и на главном портале, что дает возможность по-максимуму использовать шансы для выигрыша и повышения своего игрового опыта.
 Напутствия по использованию зеркал казино Вован Зеркала <text:a xlink:type="simple" xlink:href="https://vovan-play.top/" text:style-name="Internet_20_link" text:visited-style-name="Visited_20_Internet_20_Link">Vovan казино</text:a> kazino — это незаменимый ресурс для любого игрока, намеревающегося обеспечить бесперерывный доступ к избранным слотам. Они гарантируют сохранность персональных данных и средств, а также дают возможность пользоваться полной палитрой функций и бонусов онлайн-казино. Используйте достоверные ресурсы для поиска зеркал, делайте акцент на защиту и контролируйте свежесть ссылок. Таким образом вы минимизируете риски и сможете испытывать наслажден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о_какой_причине_зеркала</dc:title>
  </office:meta>
</office:document-meta>
</file>