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_какой_причине_зеркала"/>В области онлайн казино доступность веб-сайта — фундамент для успешной игры. Пользователи <text:a xlink:type="simple" xlink:href="https://vovancasino-online.wiki/" text:style-name="Internet_20_link" text:visited-style-name="Visited_20_Internet_20_Link">Веб-казино Вован Вован</text:a> часто сталкиваются с проблемой, связанной с блокировкой главного портала по решению регуляторов. Тут на выручку пригодятся зеркала — точные реплики сайта, находящиеся под иными доменными именами в Интернет.</text:p>
      <text:p text:style-name="Text_20_body">Эти зеркала гарантируют непрерывный доступ к любимым играм и другим развлечениям, несмотря на запреты. Используя зеркала, игрок получает аналогичный интерфейс, все те же игрушки и слоты, а также сохраняет возможность управления собственным счётом и средствами. Это решение позволяет обойти блокировки, не теряя знакомый уровень удобства и безопасности.</text:p>
      <text:p text:style-name="Text_20_body">Полезные советы по поиску и применению зеркал и мобильных приложений Платформа Vovan</text:p>
      <text:p text:style-name="Text_20_body">Найти рабочее зеркало Казино Вован — миссия, с которой сможет справиться каждый пользователь, умеющий пользоваться некоторыми надежными методами. Во-первых, наиболее верный источник данных о зеркалах — новостные рассылки казино. Подписавшись на новостную рассылку Онлайн-казино Vovan, пользователи всегда получают свежие ссылки на зеркала. Это позволяет оперативно переключаться на рабочий сайт без вероятности зайти на фишинговые сайты.</text:p>
      <text:p text:style-name="Text_20_body">Также, важную роль играют специализированные каналы и сообщества, где игроки делятся актуальными адресами и опытом. В таких местах можно встретить не только ссылки на зеркала, но и мнения об их работе, что важно для вопросов безопасности и доверия в выборе.</text:p>
      <text:p text:style-name="Text_20_body">Другой способ — использование отдельных сервисов поиска зеркал. Эти сайты сами ищут действующие зеркала Вован и подают посетителям актуальную информацию. Плюс данных сервисов состоит в том, что они минимизируют время поиска и снижают риск встретиться с фишинговыми платформами.</text:p>
      <text:p text:style-name="Text_20_body">В заключение, важно научиться различать подлинные зеркала от мошеннических. Проверять следует доменное имя и сертификат безопасности вебсайта. Подлинное зеркало Казино Vovan всегда будет использовать SSL-шифрование и владеть безупречной историей доменного имени.</text:p>
      <text:p text:style-name="Text_20_body">Преимущества игры через зеркало официального веб-сайта</text:p>
      <text:p text:style-name="Text_20_body">Процесс игры через зеркало официального веб-сайта Vovan предоставляет ряд плюсов. В первую очередь, это непрерывный доступ к играм, что чрезвычайно важно в моменты внезапных блоков официального ресурса. Игроки могут продолжать наслаждаться излюбленными играми без задержек, что гарантирует их игровой план и активность.
(Image: <text:a xlink:type="simple" xlink:href="https://vovancasino.click/wp-content/uploads/2024/08/vovan_casino_ya_plakal.webp" text:style-name="Internet_20_link" text:visited-style-name="Visited_20_Internet_20_Link">https://vovancasino.click/wp-content/uploads/2024/08/vovan_casino_ya_plakal.webp</text:a>)</text:p>
      <text:p text:style-name="Text_20_body">Также, использование альтернативных зеркал гарантирует сохранность всех личных данных и финансовых средств. Все учетные записи и балансы согласовываются между официальным ресурсом и его альтернативными сайтами, предоставляя абсолютную безопасность и доступ к своим финансам в любое время . Это особенно важно для таких игроков, кто принимают участие в соревнованиях и розыгрышах, организованных казино.</text:p>
      <text:p text:style-name="Text_20_body">Также зеркала гарантируют такую же высокую скорость работы и качество графики, как и официальный сайт. Участники могут наслаждаться всеми функциями и интерфейсом без потери качества, что оставляет игровой процесс очень приятным комфортным. Это чрезвычайно важно для новых автоматов и игр с высокими требованиями к графике.</text:p>
      <text:p text:style-name="Text_20_body">Наконец, игра через зеркала гарантирует доступ к новым акциям и бонусным предложениям Веб-казино Vovan. Клиенты получают одинаковые офферы и промокоды, как и на официальном портале, что позволяет полностью использовать шансы для выигрыша и улучшения своего игрового опыта.</text:p>
      <text:p text:style-name="Text_20_body">Инструкции по применению зеркал Платформа Вован</text:p>
      <text:p text:style-name="Text_20_body">Зеркала Вован — это незаменимый ресурс для любого игрока, желающего получить непрерывный доступ к своим любимым слотам. Они обеспечивают безопасность личных данных и финансов, а также дают возможность наслаждаться полной палитрой возможностей и предложений онлайн-казино. Используйте надежные ресурсы для поиска зеркал, делайте акцент на безопасность и следите за актуальностью ссылок. Таким образом вы сможете избежать опасности и будете испытывать удовольствие от игры без огр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_какой_причине_зеркала</dc:title>
  </office:meta>
</office:document-meta>
</file>