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о_какой_причине_зеркала_веб-сайта"/>В области интернет-казино наличие доступа веб-сайта — фундамент для удачной игры. Пользователи официальный lex casino периодически сталкиваются с сложностью, связанной с внесением в блек-лист главного веб-сайта из-за решения государственных органов. Здесь на помощь пригодятся зеркала — точные копии сайта, расположенные под иными доменами в сети.</text:p>
      <text:p text:style-name="Text_20_body">Эти зеркала предоставляют постоянный доступ к любимым играм, несмотря на запреты. С помощью зеркала, клиент видит аналогичный дизайн, те же игры и слоты, а также имеет способность управления собственным счётом и финансами. Это решение позволяет обходить ограничения, поддерживая обычный уровень комфорта и безопасности.</text:p>
      <text:p text:style-name="Text_20_body">Где искать и как играть через зеркало официальный сайт lex casino?</text:p>
      <text:p text:style-name="Text_20_body">Отыскать актуальное зеркало оф. зеркало lex казино — работа, с которой справится любой игрок, умеющий пользоваться некоторыми достоверными путями. Прежде всего, наиболее верный метод получения информации о зеркалах — новостные рассылки казино. Подписавшись на информационную рассылку лекс casino сайт, клиенты непрерывно получают свежие адреса зеркал. Это позволяет оперативно переходить на рабочий портал без вероятности зайти на фишинговые платформы.</text:p>
      <text:p text:style-name="Text_20_body">Также, ключевую роль осуществляют специализированные чаты и ресурсы, где игроки обмениваются новыми адресами и мнениями. В этих локациях можно встретить не только адреса зеркал, но и мнения об их работе, что важно для вопросов безопасности и доверия в решении.</text:p>
      <text:p text:style-name="Text_20_body">Другой метод — использование конкретных платформ поиска зеркал. Эти ресурсы самостоятельно мониторят активные зеркала оф. сайт lex казино и доставляют клиентам свежую информацию. Достоинство таких проектов состоит в том, что они уменьшают период поиска и уменьшают риск встретиться с фишинговыми платформами.</text:p>
      <text:p text:style-name="Text_20_body">В завершение, полезно уметь отличать настоящие зеркала от мошеннических. Анализировать следует доменное имя и сертификаты защиты вебсайта. Реальное зеркало казино lex официальный всегда будет внедрять SSL-шифрование и владеть незапятнанной историей домена.</text:p>
      <text:p text:style-name="Text_20_body">Плюсы использования зеркала главного сайта</text:p>
      <text:p text:style-name="Text_20_body">Процесс игры через зеркало официального веб-сайта официальный lex casino обеспечивает большое количество преимуществ. Самое главное, это непрерывный доступ к слотам, что особенно значимо в моменты нежданных блоков главного портала. Пользователи могут продолжать наслаждаться излюбленными карточными играми без простоев, что обеспечивает их игровую стратегию и скорость.</text:p>
      <text:p text:style-name="Text_20_body">Помимо этого, использование дублирующих сайтов гарантирует надежность всех личных данных и финансовых средств. Все аккаунты и счета синхронизируются между официальным ресурсом и его альтернативными сайтами, гарантируя неограниченную безопасность и доступ к личным финансам в любой момент . Это критично для тех игроков, кто задействованы в турнирах и лотереях, устроенных казино.</text:p>
      <text:p text:style-name="Text_20_body">Более того зеркала предоставляют такую же быструю скорость  и уровень графики, что и главный ресурс. Пользователи могут пользоваться любыми функциями и интерфейсом без потери качества, что делает игровой процесс исключительно приятным комфортным. Это крайне важно для современных автоматов и игр с большими требованиями к графике.</text:p>
      <text:p text:style-name="Text_20_body">Наконец, игра через зеркала обеспечивает доступ к свежим промоакциям и бонусным предложениям лекс официальный сайт казино. Пользователи имеют те же предложения и промокоды, как и на основном ресурсе, что позволяет по-максимуму использовать возможности для победы и повышения своего игрового опыта.</text:p>
      <text:p text:style-name="Text_20_body">Советы по использованию альтернативных зеркал официальный сайт lex</text:p>
      <text:p text:style-name="Text_20_body">Альтернативные адреса оф. сайт <text:a xlink:type="simple" xlink:href="https://lex-casinovista.icu/" text:style-name="Internet_20_link" text:visited-style-name="Visited_20_Internet_20_Link">lex casino официальный</text:a> казино — это неотъемлемый инструмент для каждого пользователя, желающего получить постоянный доступ к предпочитаемым развлечениям. Они гарантируют безопасность личных данных и финансов, а также позволяют наслаждаться полным спектром возможностей и бонусов онлайн-казино. Используйте достоверные сайты для поиска зеркал, всегда делайте акцент на защиту и контролируйте свежесть ссылок. Так вы сможете избежать опасности и будете испытывать наслаждение от игры без препятств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о_какой_причине_зеркала_веб-сайта</dc:title>
  </office:meta>
</office:document-meta>
</file>