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_какой_причине_зеркала_драгонмани"/>В индустрии интернет казино доступность веб-сайта — основа для удачной игры. Клиенты <text:a xlink:type="simple" xlink:href="https://dragonmoney-casinofusion.bond/" text:style-name="Internet_20_link" text:visited-style-name="Visited_20_Internet_20_Link">Драгон Мани</text:a>Мани нередко сталкиваются с проблемой, связанной с внесением в чёрный список основного сайта в связи с решением регуляторов. В этом случае на выручку приходят зеркала — точные копии веб-сайта, находящиеся под иными доменами в сети.</text:p>
      <text:p text:style-name="Text_20_body">Эти зеркала гарантируют непрерывный доступ к излюбленным играм, несмотря на преграды. Используя зеркала, игрок видит идентичный дизайн, такие же игрушки и барабаны, а также оставляет за собой функции управления своим профилем и деньгами. Это решение позволяет убрать блокировки, поддерживая обычный уровень удобства и безопасности.</text:p>
      <text:p text:style-name="Text_20_body">Способы обхода блокировок и использовать зеркала и мобильные приложения dragonmoney Casino?</text:p>
      <text:p text:style-name="Text_20_body">Обнаружить функционирующее зеркало Казино драгон маней — задача, с которой может справиться всякий игрок, владеющий несколькими надежными методами. Во-первых, наиболее надежный источник данных о зеркалах — новостные рассылки казино. Подписавшись на информационную рассылку драгон мани, клиенты всегда имеют доступные ссылки на зеркала. Это позволяет быстро переключаться на официальный сайт без вероятности попасть на поддельные платформы.</text:p>
      <text:p text:style-name="Text_20_body">Кроме того, важную роль выполняют специализированные сообщества и сообщества, где участники обмениваются актуальными ссылками и отзывами. В этих местах можно встретить не только информацию о зеркалах, но и комментарии об их работе, что критично для вопросов защиты и доверия в решении.</text:p>
      <text:p text:style-name="Text_20_body">Ещё один способ — применение отдельных служб поиска альтернативных зеркал. Эти сайты автоматически мониторят активные зеркала Онлайн-казино драгон мани и доставляют клиентам новейшую информацию. Преимущество этих проектов заключается в том, что они уменьшают время поиска и снижают вероятность встретиться с мошенническими сайтами.</text:p>
      <text:p text:style-name="Text_20_body">В заключение, полезно уметь выделять настоящие зеркала от поддельных. Анализировать следует название домена и сертификат безопасности веб-сайта. Реальное зеркало dragonmoney непременно будет применять SSL-шифрование и владеть чистой репутацией домена.</text:p>
      <text:p text:style-name="Text_20_body">Плюсы использования зеркала вебсайта</text:p>
      <text:p text:style-name="Text_20_body">Игровой процесс через зеркало официального веб-сайта Онлайн-казино драгон мани предоставляет множество достоинств. Самое главное, это постоянный доступ к игровым автоматам, что чрезвычайно важно в периоды нежданных блокировок главного портала. Игроки могут продолжать наслаждаться предпочитаемыми карточными играми без перерывов, что обеспечивает их игровой план и скорость.</text:p>
      <text:p text:style-name="Text_20_body">Кроме того, использование альтернативных адресов обеспечивает безопасность всех личных данных и денежных средств. Все учетные записи и счета координируются между главным сайтом и его альтернативными сайтами, гарантируя абсолютную безопасность и доступ к личным деньгам в любое время . Это критично для таких игроков, кто активно участвуют в турнирах и розыгрышах, проводимых онлайн-казино.</text:p>
      <text:p text:style-name="Text_20_body">К тому же зеркала гарантируют такую же быструю скорость работы и качество графики, что и официальный сайт. Игроки могут наслаждаться всеми возможностями и интерфейсом без потери качества, что делает игровой процесс очень комфортным и приятным. Это особенно важно для новых автоматов и игр с высокими требованиями к графике.
(Image: <text:a xlink:type="simple" xlink:href="https://dragonmoney-casinofusion.bond/uploads/games/1728913133_the_slotfather-257x300.webp" text:style-name="Internet_20_link" text:visited-style-name="Visited_20_Internet_20_Link">https://dragonmoney-casinofusion.bond/uploads/games/1728913133_the_slotfather-257x300.webp</text:a>)</text:p>
      <text:p text:style-name="Text_20_body">Наконец, игра через зеркала гарантирует доступ к свежим промоакциям и бонусным предложениям драгон маней. Игроки имеют такие же офферы и промокоды, что и на основном ресурсе, что дает возможность по-максимуму использовать шансы для выигрыша и улучшения своего игрового опыта.</text:p>
      <text:p text:style-name="Text_20_body">Полезные рекомендации по использованию альтернативных зеркал Драгон Мани</text:p>
      <text:p text:style-name="Text_20_body">Альтернативные адреса dragonmoney Casino — это важный ресурс для каждого игрока, стремящегося иметь постоянный доступ к избранным играм. Они гарантируют сохранность персональных данных и финансов, а также позволяют наслаждаться полной палитрой возможностей и бонусов казино. Используйте надежные ресурсы для поиска зеркал, обращайте внимание на защиту и проверяйте актуальность ссылок. Таким образом вы предотвратите риски и сможете испытывать удовольствие от игры без барь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_какой_причине_зеркала_драгонмани</dc:title>
  </office:meta>
</office:document-meta>
</file>