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иложение_веб-казино_онлайн_казино"/>Мобильный гемблинг стремительно завоёвывает популярность среди посетителей казино. Это просто, удобно и понятно. Поэтому веб-казино Vovan казино рекомендует установить мобильное приложение на мобильные устройства с платформой от Гугл. Всего несколько минут и простые действия, как на вашем телефоне станет порталом к азартным играм с массой возможностей для игры.
 Обновлённое приложение интернет-казино Vovan casino сайт для Андроид разработано для работы с всеми современными устройствами. Оно потребляет минимальное количество ресурсов и интернет-трафика для корректного доступа к развлечениям. При этом программа предоставляет множество выгод. После загрузки мобильного приложения на мобильный телефон, игроки уже не захотят возвращаться к игре через компьютер.
 Как загрузить и установить программу интернет-казино Вован казино онлайн на Андроид? Условия использования Google Play не допускает размещение любых приложений, связанных с играми на деньги. Поэтому, скачать казино официальный сайт Vovan casino на Android можно только с официального сайта или через партнёрские сайты. Часто можно найти лишь переход на официальный сайт. Как скачать и инсталлировать приложение: пошаговая инструкция</text:p>
      <text:p text:style-name="Preformatted_20_Text">Перейдите на официальный вебсайт казино Vovan casino официальный сайт с мобильного устройства и найдите раздел для скачивания мобильного приложения. Дайте разрешение устанавливать приложения из внешних источников через настройки устройства. Подождите завершения загрузки инсталляционного файла. Найдите файл на внутренней памяти гаджета и запустите его работу.<text:s text:c="2"/>После завершения установки, в списке приложений появится приложение с фирменным логотипом веб-казино Вован казино онлайн.</text:p>
      <text:p text:style-name="Text_20_body"> Android-программа адаптирована для совместимости с современными гаджетами. Поэтому, затруднений с работоспособностью возникнуть не должно. Если же приложение не запускается, напишите в центр помощи. Ее операторы моментально найдут решение, устранят проблему и помогут вам приступить к использованию приложения.
 Чтобы установить приложение интернет-казино casino Vovan на Андроид, не обязательно иметь особые умения и специальная практика. Загрузка на гаджет весьма простая. Однако, если ваш гаджет не хочет принимать новую программу, перейдите в раздел безопасности и поставьте галочку, которая позволяет инсталляцию приложений, из сторонних источников.
 Предупреждение! Не скачивайте приложение на сомнительных ресурсах. Исключительно ссылки, доступные на официальном сайте казино и в источниках-партнёрах, ведут на безопасные программы. Оператор азартных развлечений не ответственно за безопасность приложения, скачанного не из его сайта.
 Плюсы применения приложения сайт Vovan casino для Android После того как вы изучили, как установить казино казино Вован официальный сайт на Android, вы получите неограниченный доступ к лучшим азартным развлечениям. Игра на Андроид-устройстве намного удобнее, оперативнее и проще.
 Мобильный телефон под рукой почти все время. В любую минуту можно взять его в руки и открыть игру в любимом слоте. Благодаря этому, время в очереди, или транспортные маршруты в транспорте перестанут быть утомительными и скучными.
 Обновлённое мобильное приложение казино Vovan casino онлайн оптимизировано для минимизации использования онлайн-трафика. В итоге, запуск слотов происходит максимально быстро, что исключает проблемы и сбоев во время использования. Разработчики сделали так, чтобы технические сбои не случались. И заранее они выпускают обновления, чтобы сделать его безопаснее, удобнее и защищённее для игроков.
 Имея приложение на смартфоне, игрок всегда первым будет узнавать уведомления о призах, выгодных предложениях и важных событиях. Это мощный инструмент, который даёт возможность рационально распределять средства и получать максимум при ограниченных ресурсах.
 Сегодня, приложение казино Вован казино сайт на Андроид обеспечивает все возможности, как и официальный сайт. Геймерам предлагаются <text:a xlink:type="simple" xlink:href="https://vovancasino-online.quest/" text:style-name="Internet_20_link" text:visited-style-name="Visited_20_Internet_20_Link">слоты с реальными выигрышами</text:a>, операции с деньгами, обратная связь. В приложении реализованы акции и бонусы. Мобильная версия функционирует во всех странах и помогает обходить блокировки, если таковые случаются. Это преимущество поможет полностью отказаться в обращении к компьютерной версии.
 Ключевые особенности Android-приложения Приложение от онлайн казино Vovan casino онлайн спроектировано так, чтобы полностью удовлетворить ожидания геймеров. У него удобный и интуитивный интерфейс. Элементы управления расположены в понятных позициях. Навигация максимально упрощена. Сразу становится ясным, как начать игру, где находится информация о балансе и как им управлять.
 В мобильной версии представлен широкий выбор игр. Любые игры онлайн-казино casino Vovan на Андроид работают без задержек и не нагружают систему и трафика для стабильного функционирования. В программе можно крутить барабаны, использовать рулеточные столы, участвовать в карточных играх в покере, блэкджеке. Программа включает и игры с живыми дилерами со полным функционалом и уникальными возможностями.
 Следует упомянуть, что работа мобильной версии максимально защищена. В приложении реализованы системы шифрования информации. При необходимости, игрок может включить двухфакторную аутентификацию, используя сканирование отпечатков пальцев или сканирование лица, при наличии такой функции в смартфоне.
 Помимо указанных возможностей, изюминкой станут бонусы Вован casino через мобильное приложение. Игрокам предлагаются стандартные предложения, как в браузерной версии. Помимо этого, иногда доступны эксклюзивные награды, недоступные на компьютере.
 Что выбрать: мобильное казино или приложение? Мобильное приложение для ставок в интернет-казино казино Вован — это не единственный способ участия в азартных играх через мобильный гаджет. Веб-сайт казино имеет адаптированную мобильную версию. Версия сайта адаптирована под мобильные устройства, самостоятельно регулирует отображение, не требует загрузки и установки.
 В то же время, некоторые игры в мобильной версии могут работать с ошибками, дают технические сбои. Доступ к сайту недоступен, в случае блокировки оператором связи. Кроме того, использование данных возрастает поскольку элементы сайта загружаются заново при каждом посещении.
 Как свидетельствуют отзывы о приложении казино казино Вован официальный сайт, оно намного удобнее мобильной версии или сайта для ПК. Загрузите и убедитесь сами, в скорости его работы и дает возможность играть всегда и везд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иложение_веб-казино_онлайн_казино</dc:title>
  </office:meta>
</office:document-meta>
</file>