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утеводитель_по_джек-потам_в"/>Куш – значительный приз, превышающий вложение в сотни тысяч раз. Это одна из важнейших задач каждого игрока. Для того чтобы получить его, требуется внимательно освоить условия бренд вавада и процедуры, что предоставляет этот вид выигрыша. Самый большой в анналах выигрыш, выигранный в <text:a xlink:type="simple" xlink:href="https://vavadabfr.com/" text:style-name="Internet_20_link" text:visited-style-name="Visited_20_Internet_20_Link">бренд вавада</text:a> достиг 8 млн $.. Анализ рассказывает о показателе, что самая высокая вероятность срыва главного приза – на слотах.</text:p>
      <text:p text:style-name="Text_20_body">Виды кушей</text:p>
      <text:p text:style-name="Text_20_body">В vavada casino доступно много типов выигрышей, обеспечивающих выиграть от пары тысяч до миллионов долларов:</text:p>
      <text:p text:style-name="Preformatted_20_Text">Статичный – с четко определенной величиной выигрыша. Этот джекпот остается фиксированным весь игровой процесс, независимо от размера и числа ставок игроков. Для его достижения требуется соблюдение определенного условия, например, конкретной последовательности символов на игровом аппарате.<text:line-break/>Постоянно растущий – наиболее популярный и распространенный вид. Его сумма постоянно растет в зависимости от объема и суммы ставок всех игроков. В случае, если никто не получает, он возрастает, в зависимости от определенных условий. После того, как выпадает выигрышная комбинация, он снова снижается до минимального уровня. Именно данный тип джекпотов позволяет получить наибольшие призы.<text:line-break/>Начальный – фонд фиксированного объема, распределяемый между группой геймеров путем случайного выбора. Он достается выигравшему по концу розыгрыша.<text:line-break/>Невидимый – сумма этого джекпота не сообщается участникам. При этом указываются рамки, за которые не должен выходить объем приза. Когда размер фонда достигает определенной отметки, производится жеребьевка случайным образом, при этом соблюдение никаких условий не требуется.<text:line-break/>Суперприз – возможность получения суперприза за участие. Здесь потенциал победы зависит от размера поставленной суммы. При этом не раскрывается ни размер, ни требования достижения победы.</text:p>
      <text:p text:style-name="Text_20_body">Что нужно для получения джекпота?</text:p>
      <text:p text:style-name="Text_20_body">Наиболее привлекательным считается называемый прогрессивный джекпот, величина которого растет с каждым проигрышем. При условии, что часть каждой ставки направляется именно на увеличение призовой суммы, что в итоге достигает несколько миллионов долларов. Для формирования призового фонда применяются три основных способа:</text:p>
      <text:p text:style-name="Preformatted_20_Text">Призовой фонд увеличивается только на одном слоте. На этот слот переходит часть от каждой игровой ставки непосредственно на этом слоте. Такие джекпоты не достигают больших размеров, однако выиграть их гораздо легче.<text:line-break/>Возрастание суммы проходит за счет ставок всех игроков казино, пользующихся слотами, что приводит к ее значительному росту.<text:line-break/>Крупнейшие главные призы образуются через независимого помощника, на счету которого накапливаются средства группы казино, входящих в одну сеть.</text:p>
      <text:p text:style-name="Text_20_body">Выиграть хороший выигрыш доступно на любой из категорий джекпотов. Если же выигрыш с одного слота – приятный сюрприз, то получение главного приза в группе казино позволит обеспечить себя на всю жизнь.</text:p>
      <text:p text:style-name="Text_20_body">Как выбрать «подходящий» куш</text:p>
      <text:p text:style-name="Text_20_body">Продвинутые геймеры создают комплексные методы подбора и ставок с нарастающими джекпотами. Но есть популярные рекомендации, которые соблюдают все любители гемблинга:</text:p>
      <text:p text:style-name="Text_20_body">Детальное изучение правил игры или другого вида игры, на который разыгрывается джекпот.
Инвестировать свой банкролл на автомат, с джекпотом, растущим длительное время.
На основной части игровых автоматов правдиво правило: меньше барабанов – выше шансы на джекпот.
Смелость рисковать большими средствами. Это условие многих казино, увеличивая ставки именно для слотов с джекпотами.
При возможности делать минимальные вложения, при этом наращивая их частоту, повышать их только по требованию игрового заведения.
При достижении главного приза не ожидать повторного выигрыша на основе регулярности, продолжая действовать по разработанной ранее стратегии.</text:p>
      <text:p text:style-name="Text_20_body">Получение куша не так уж редко, случается, что это происходило с первого пополнения счета, после пары ставок. Его основным плюсом считается, что он не зависит от величины, количества ранее сделанных ставок и игровой активности. При подборе слота стоит изучить графики и другие данные по игровым аппаратам, которые чаще всего дают джекпоты, где были выиграны самые крупные суммы и на каких слотах возможны крупнейшие выигрыши на сегодня, например, на сайте вавада казино.</text:p>
      <text:p text:style-name="Text_20_body">Чтобы разобраться с особенностями работы конкретного барабана, стоит попробовать играть в режиме демо. Здесь для тестирования не потребуется денег, зато можно выявить определенные правила.</text:p>
      <text:p text:style-name="Text_20_body">Получение нарастающих джекпотов</text:p>
      <text:p text:style-name="Text_20_body">Прежде чем пытаться выиграть джекпот, нелишним будет внимательно ознакомиться с положениями по их получению. Проблема в том, что многие казино устанавливают лимиты на размер, выводимую сумму в месячный период. То есть, если эта лимит составляет тысяче долларов, а вы получили $100,000, то на ее вывод потребуется свыше 8 лет, что неподходяще даже для самого терпеливого человека. Особенно, если учесть, что многие заведения могут быстро прекратить свою деятельность и выплаты просто прекратятся.</text:p>
      <text:p text:style-name="Text_20_body">В связи с этим в положениях о выплатах должна быть оговорка, в где сказано, что ограничение не применяется на прогрессивные выигрыши. Рекомендуется посмотреть мнения на независимых ресурсах о надеж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путеводитель_по_джек-потам_в</dc:title>
  </office:meta>
</office:document-meta>
</file>