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ути_выбора_идеального_веб-казино"/>Мир цифровых валют открывает новые возможности
Криптовалюты становятся с каждым днём всё распространеннее, и это несложно понять. Быстрые переводы, низкие сборы и конфиденциальность – вот лишь несколько преимуществ использования криптовалют. Очень заметно это в мире виртуальных казино, где криптовалюты меняют правила игры. Но каким образом выбрать самое подходящее интернет-казино среди множества возможных предложений на рынке? Давайте разбираться вместе.
(Image: <text:a xlink:type="simple" xlink:href="https://dragonmoney-casinofusion.bond/uploads/games/1728910338_zulu_gold-257x300.webp" text:style-name="Internet_20_link" text:visited-style-name="Visited_20_Internet_20_Link">https://dragonmoney-casinofusion.bond/uploads/games/1728910338_zulu_gold-257x300.webp</text:a>)</text:p>
      <text:p text:style-name="Text_20_body">Репутация и надежность – главные аспекты</text:p>
      <text:p text:style-name="Text_20_body">Прежде всего, на чём стоит заострить внимание при выборе интернет-казино, это его репутация. Поищите мнения остальных пользователей, проанализируйте оценки и аналитику на независимых ресурсах. Хорошее казино обязательно имеет лицензии от уважаемых регуляторов, таких как Мальтийское управление по азартным играм или Кюрасао eGaming. Например, игровое заведение ДрагонМани Казино обладает всеми необходимыми разрешениями и пользуется доверием игроков во всем мире. Репутация и доверие – это база вашего уверенности и защищенности.</text:p>
      <text:p text:style-name="Text_20_body">Широкий выбор цифровых валют и быстрые методы оплаты</text:p>
      <text:p text:style-name="Text_20_body">Лучшее веб-казино должно поддерживать множества различных распространенных цифровых валют, таких как Биткойн, Эфириум, Лайткойн и прочие. Комфорт заключается в возможности выбора, ведь каждый пользователь использует разные способы оплаты. Также необходимо оценить оперативность и стабильность платежных транзакций. Молниеносные пополнения и быстрые выплаты – это то, что отличает надёжный сервис. Казино dragonmoney Casino предлагает различные методы оплаты и обеспечивает оперативные транзакции.</text:p>
      <text:p text:style-name="Text_20_body">Большой выбор игр и программного обеспечения</text:p>
      <text:p text:style-name="Text_20_body">Широкий ассортимент игр – ключевой аспект для любого казино. Убедитесь, что рассматриваемое вами интернет-казино предлагает разнообразие развлечений: от классических слотов до настольных игр и казино с живыми дилерами. Качественный софт от известных разработчиков, таких как Microgaming, Belatra и Evolution Gaming, обеспечивает увлекательный и справедливый игровой процесс. В казино <text:a xlink:type="simple" xlink:href="https://dragonmoney-casinofusion.bond/" text:style-name="Internet_20_link" text:visited-style-name="Visited_20_Internet_20_Link">Онлайн-казино драгон мани</text:a> маней вы обнаружите широкий выбор развлечений на любой вкус.</text:p>
      <text:p text:style-name="Text_20_body">Бонусы и промоакции – радостное предложение</text:p>
      <text:p text:style-name="Text_20_body">Бонусы и промоакции – неотъемлемая составляющая любого казино. Обратите внимание на приветственные бонусы, программы лояльности и регулярные акции. Хорошие онлайн-казино предоставляют большие вознаграждения, которые могут существенно повысить ваш игровой бюджет. Однако всегда читайте правила предложений, чтобы избежать неприятных сюрпризов. Казино ДрагонМани Казино всё время радует своих клиентов крупными бонусами и интересными мероприятиями на постоянной основе.</text:p>
      <text:p text:style-name="Text_20_body">Саппорт игроков – залог уверенности</text:p>
      <text:p text:style-name="Text_20_body">Наличие качественной службы поддержки – еще один из важных аспектов. Лучшая служба поддержки – это та, которая работает 24/7 и готова помочь в разрешении любых вопросов. Онлайн-чат, е-мейл – главные способы по которым вы можете связаться с операторами департамента саппорта сервиса. Быстрые и грамотные ответы на ваши вопросы – свидетельствуют о высоком уровне сервиса. В казино dragonmoney Casino в саппорте всегда готовы помочь в любое время суток.</text:p>
      <text:p text:style-name="Text_20_body">Резервные зеркала и приложения для мобильных устройств</text:p>
      <text:p text:style-name="Text_20_body">Успешные интернет-казино должны предоставлять доступ к своим услугам независимо от обстоятельств. Использование зеркал официального сайта помогает обойти запреты и всегда быть на связи. интернет-казино dragonmoney предлагает удобные зеркала для беспрерывного доступа к развлечениям. Также стоит обратить внимание на наличие мобильного приложения, которое дает возможность играть в любимые игры в любом месте. Казино Казино драгон маней предлагает практичное и функциональное приложение для iOS и Android, позволяющее наслаждаться игрой в любое время и управлять всеми доступными услугами платформы в любых обстоятельствах.</text:p>
      <text:p text:style-name="Text_20_body">Последние рекомендации</text:p>
      <text:p text:style-name="Text_20_body">Выбор оптимального онлайн-казино – проблема, требующая времени и внимания к мелочам. Следуя нашим рекомендациям, вы сможете найти казино, которое не только удовлетворит ваши потребности, но и принесёт массу удовольствия и ярких эмоций. Мир криптовалют открыт для вас – играйте с умом и наслаждайтесь! И не забывайте, онлайн-казино dragonmoney всегда готово предоставить вам лучшие условия и серви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пути_выбора_идеального_веб-казино</dc:title>
  </office:meta>
</office:document-meta>
</file>