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ути_выбора_наилучшего"/>Мир криптовалют открывает новые горизонты
Криптовалюты становятся с каждым днём всё популярнее, и это несложно понять. Молниеносные переводы, небольшие комиссии и конфиденциальность – вот лишь некоторые из достоинств использования цифровых денег. Особенно заметно это явление в мире онлайн-казино, где криптовалюты меняют игровой процесс. Но как выбрать самое подходящее веб-казино среди множества возможных предложений на рынке? Давайте разбираться вместе.</text:p>
      <text:p text:style-name="Text_20_body">Ключевые факторы: доверие и надежность</text:p>
      <text:p text:style-name="Text_20_body">Первое, на чём стоит сосредоточиться при выборе веб-казино, это его репутация. Найдите мнения остальных пользователей, проанализируйте рейтинги и обзоры на профильных ресурсах. Хорошее казино должно иметь лицензии от авторитетных регуляторов, таких как Мальтийское управление по азартным играм или Кюрасао eGaming. Например, казино Платформа Vovan обладает всеми нужными разрешениями и заслуживает доверия игроков во всем мире. Репутация и доверие – это основа вашего уверенности и защищенности.</text:p>
      <text:p text:style-name="Text_20_body">Разнообразие цифровых валют и удобные методы платежей</text:p>
      <text:p text:style-name="Text_20_body">Оптимальное интернет-казино должно поддерживать множества различных распространенных цифровых валют, таких как Биткойн, Эфириум, Litecoin и другие. Удобство заключается в наличии выбора, ведь всякий игрок использует разные способы оплаты. Также важно оценить скорость и надежность платежей. Молниеносные пополнения и оперативные выплаты – это то, что отличает надежное казино. Игровое заведение Онлайн-казино Вован предлагает различные способы оплаты и обеспечивает быстрые транзакции.</text:p>
      <text:p text:style-name="Text_20_body">Множество игр и высококачественного игрового софта</text:p>
      <text:p text:style-name="Text_20_body">Широкий ассортимент игр – ключевой аспект для любого игрового заведения. Убедитесь, что выбранное вами веб-казино предлагает разнообразие игр: от классических барабанов до игр за столом и live-казино. Надежное ПО от проверенных провайдеров, таких как Microgaming, Belatra и Ezugi, гарантирует интересный и честный игровой процесс. В казино <text:a xlink:type="simple" xlink:href="https://vovancasino-online.wiki/" text:style-name="Internet_20_link" text:visited-style-name="Visited_20_Internet_20_Link">Веб-казино Vovan</text:a> Вован Вован вы найдете богатый выбор игр на всякий вкус.</text:p>
      <text:p text:style-name="Text_20_body">Бонусные предложения и промоакции – радостное предложение</text:p>
      <text:p text:style-name="Text_20_body">Бонусные предложения и акции – важная составляющая любого игрового заведения. Обратите внимание на бонусы при регистрации, программы лояльности и регулярные акции. Надежные онлайн-казино предоставляют большие бонусы, которые могут существенно увеличить ваш игровой бюджет. Однако обязательно вникайте в условия предложений, чтобы избежать неприятных сюрпризов. Игровое заведение Казино Vovan постоянно тешит своих клиентов щедрыми вознаграждениями и увлекательными акциями на регулярной основе.</text:p>
      <text:p text:style-name="Text_20_body">Саппорт клиентов – залог уверенности</text:p>
      <text:p text:style-name="Text_20_body">Наличие качественной службы поддержки – еще один важный фактор. Идеальная служба поддержки – это та, которая работает круглосуточно и может помочь в решении любых вопросов. Живой чат, е-мейл – основные каналы по которым вы можете связаться с операторами службы саппорта сервиса. Оперативные и компетентные ответы на ваши вопросы – свидетельствуют о высоком уровне проекта. В игровом заведении Онлайн-казино Вован в службе поддержки всегда рады помочь вам в любое время суток.</text:p>
      <text:p text:style-name="Text_20_body">Зеркала и альтернативные ссылки и мобильные приложения</text:p>
      <text:p text:style-name="Text_20_body">Современные интернет-казино должны обеспечивать доступ к своим услугам независимо от обстоятельств. Использование зеркал сайта позволяет обойти запреты и всегда оставаться на связи. веб-казино Платформа Vovan предлагает функциональные зеркала для беспрерывного доступа к играм. Также стоит обратить внимание на наличие мобильного приложения, которое дает возможность играть в любимые игры в любом месте. онлайн-казино Вован разработало удобное и функциональное приложение для телефонов от Apple и других компаний, позволяющее наслаждаться игрой в любое время и управлять всеми доступными услугами платформы при любых обстоятельствах.</text:p>
      <text:p text:style-name="Text_20_body">Итог</text:p>
      <text:p text:style-name="Text_20_body">Выбор лучшего интернет-казино – задача, требующая тщательного подхода и внимания к деталям. Следуя нашим рекомендациям, вы легко найдёте казино, которое не только удовлетворит ваши потребности, но и принесёт множество удовольствия и ярких впечатлений. Мир цифровых валют ждет вас – играйте ответственно и получайте удовольствие! И помните, казино Онлайн-казино Vovan всегда готово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ути_выбора_наилучшего</dc:title>
  </office:meta>
</office:document-meta>
</file>