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ути_выбора_наилучшего_онлайн-казино"/>Мир цифровых валют открывает новые возможности
Криптовалюты становятся все распространеннее, и это несложно понять. Молниеносные переводы, низкие сборы и анонимность – вот лишь некоторые из достоинств использования криптовалют. Очень заметно это в мире виртуальных казино, где криптовалюты преобразуют правила игры. Но как выбрать самое подходящее онлайн-казино среди множества возможных предложений на рынке? Давайте попробуем разобраться вместе.</text:p>
      <text:p text:style-name="Text_20_body">Надежность и репутация – ключевые факторы</text:p>
      <text:p text:style-name="Text_20_body">Первое, на чём стоит заострить внимание при подборе онлайн-казино, это его репутация. Поищите отзывы остальных пользователей, изучите рейтинги и обзоры на профильных ресурсах. Надежное казино обязательно имеет разрешения от авторитетных регуляторов, таких как Мальтийское управление по азартным играм или Кюрасао eGaming. Например, игровое заведение бонусы Azino 777 может похвастаться всеми нужными разрешениями и заслуживает доверия игроков по всему миру. Имидж и надежность – это база вашего уверенности и защищенности.</text:p>
      <text:p text:style-name="Text_20_body">Способы оплаты и выбор криптовалют</text:p>
      <text:p text:style-name="Text_20_body">Лучшее интернет-казино должно поддерживать множества различных популярных цифровых валют, таких как Биткойн, Ethereum, Лайткойн и прочие. Удобство заключается в возможности выбора, ведь всякий пользователь использует разные способы оплаты. Также необходимо проверить оперативность и стабильность платежей. Моментальные пополнения и оперативные выводы средств – это то, что выделяет надёжный сервис. Игровое заведение Азино 777 предоставляет разнообразные методы платежей и обеспечивает быстрые переводы.</text:p>
      <text:p text:style-name="Text_20_body">Множество игровых развлечений и качественного софта</text:p>
      <text:p text:style-name="Text_20_body">Разнообразие игр – важный аспект для любого казино. Проверьте, что рассматриваемое вами онлайн-казино предлагает разнообразие игр: от классических барабанов до игр за столом и казино с живыми дилерами. Качественный софт от проверенных провайдеров, таких как Microgaming, Belatra и Evolution Gaming, обеспечивает увлекательный и честный процесс игры. В игровом заведении вход <text:a xlink:type="simple" xlink:href="https://theazino777-crown.com/bonus-za-registraciyu-na-azino-777" text:style-name="Internet_20_link" text:visited-style-name="Visited_20_Internet_20_Link">Azino 777 мобильная версия</text:a> 777 вы найдете богатый выбор игр на всякий вкус.</text:p>
      <text:p text:style-name="Text_20_body">Бонусы и промоакции – радостное дополнение</text:p>
      <text:p text:style-name="Text_20_body">Бонусы и акции – важная часть любого игрового заведения. Обратите внимание на бонусы при регистрации, программы лояльности и постоянные предложения. Надежные веб-казино предлагают щедрые бонусы, которые могут существенно повысить ваш игровой капитал. Однако всегда вникайте в правила бонусов, чтобы не столкнуться с неожиданными проблемами. Казино мобильная версия Azino 777 постоянно тешит игроков крупными бонусами и увлекательными мероприятиями на регулярной основе.</text:p>
      <text:p text:style-name="Text_20_body">Саппорт игроков – залог уверенности</text:p>
      <text:p text:style-name="Text_20_body">Наличие качественной службы поддержки – еще один из важных аспектов. Идеальная служба поддержки – это та, которая работает круглосуточно и может помочь в решении любых вопросов. Живой чат, электронная почта – основные каналы связи с операторами службы поддержки сервиса. Оперативные и компетентные ответы на ваши вопросы – показатель высокого уровня платформы. В казино скачать Azino 777 в саппорте всегда рады помочь круглосуточно.</text:p>
      <text:p text:style-name="Text_20_body">Зеркала сайта и мобильные приложения</text:p>
      <text:p text:style-name="Text_20_body">Современные интернет-казино должны обеспечивать доступ к своим услугам независимо от обстоятельств. Использование зеркал сайта помогает обойти блокировки и всегда быть на связи. интернет-казино мобильная версия Azino 777 предлагает функциональные зеркала для бесперебойного доступа к развлечениям. Также стоит учесть наличие приложения для мобильного, которое позволяет играть в любимые игры в любом месте. веб-казино Azino 777 разработало практичное и функциональное приложение для телефонов от Apple и других компаний, позволяющее играть в любое время и пользоваться всеми услугами платформы в любых обстоятельствах.</text:p>
      <text:p text:style-name="Text_20_body">Итоговые мысли</text:p>
      <text:p text:style-name="Text_20_body">Выбор оптимального веб-казино – проблема, требующая тщательного подхода и внимания к деталям. Следуя нашим советам, вы легко найдёте казино, которое не только удовлетворит ваши потребности, но и принесёт множество удовольствия и ярких эмоций. Мир цифровых валют открыт для вас – играйте с умом и наслаждайтесь! И не забывайте, онлайн-казино бонусы Azino 777 всегда стремится предложить вам лучшие условия и серв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пути_выбора_наилучшего_онлайн-казино</dc:title>
  </office:meta>
</office:document-meta>
</file>