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рассекречиваем_все_тайны_бонусов"/>Онлайн-казино Vovan - это не просто онлайн казино, а настоящее сокровище для любителей гемблинга. Оно давно завоевало доверие множества гемблеров благодаря своей надёжности, высокому уровню обслуживания и огромному выбору предложений.</text:p>
      <text:p text:style-name="Text_20_body">Исследуйте удивительный мир Веб-казино Vovan</text:p>
      <text:p text:style-name="Text_20_body">Казино Вован — это не просто казино, а настоящее открытие для любителей гемблинга. Оно давно завоевало уважение большинства игроков за счёт своей надежности, высокому уровню обслуживания и разнообразию предложений.</text:p>
      <text:p text:style-name="Text_20_body">Одной из ключевых характеристик Казино Вован является его безукоризненная репутация. Казино получило абсолютное большинство позитивных отзывов от игроков за свою честность и открытость. Многие отмечают оперативные и надежные платежи, понятный интерфейс и огромный ассортимент слотов. Особенно ценится мобильное приложение, которое даёт возможность насладиться игрой где угодно и когда угодно.</text:p>
      <text:p text:style-name="Text_20_body">Вован предоставляет своим игрокам тысячи различных игр от ведущих производителей игрового ПО, таких как NetEnt, Belatra и MultiPlay. Здесь вы можете найти популярные автоматы, традиционные настольные игры, интерактивный покер и множество других развлечений. Высококачественная визуализация и звук делают игровой процесс наиболее достоверным и увлекательным.</text:p>
      <text:p text:style-name="Text_20_body">Безопасность в Веб-казино Vovan обеспечивается самыми последними технологиями шифрования SSL, которые берегут ваши персональные данные и финансовые операции. Казино владеет лицензией игровой индустрии Кюросао, что доказывает его политику соответствия международным требованиям и высокий уровень надежности.</text:p>
      <text:p text:style-name="Text_20_body">Служба поддержки 24/7 — еще один аргумент в пользу Вован. Команда профессионалов всегда сможет помочь игрокам с любыми вопросами или сложностями. Вы имеете возможность связаться с ними через живой чат, е-мейл или иными доступными способами связи, что обеспечивает быстрое и оптимальное решение всех возникающих вопросов.</text:p>
      <text:p text:style-name="Text_20_body">В целом, Онлайн-казино Вован сочетает в себе безопасность, высочайшее качество обслуживания и разнообразие игровых предложений, что делает его прекрасным выбором для всех любителей азартных игр. Вне зависимости от того, новичок вы или профессиональный игрок, Онлайн-казино Vovan (<text:a xlink:type="simple" xlink:href="https://vovancasino-online.wiki/" text:style-name="Internet_20_link" text:visited-style-name="Visited_20_Internet_20_Link">https://vovancasino-online.wiki</text:a>) предложит вам все необходимое для увлекательного и безопасного процесса игры.</text:p>
      <text:p text:style-name="Text_20_body">Первый шаг с Казино Вован: Приветственные подарки</text:p>
      <text:p text:style-name="Text_20_body">Приветственные бонусы в Vovan — это отличный способ начать свою игровую карьеру с дополнительными преимуществами. Новые игроки могут рассчитывать на обильные предложения, которые значительно повышают шансы на удачный старт.</text:p>
      <text:p text:style-name="Text_20_body">Одним из самых интересных приветственных бонусов является бонус на первый депозит. После регистрации и внесения первоначального депозита игроки получают большой бонус, что означает увеличение баланса на счету. Эти дополнительные средства можно задействовать для игры в любые слоты и карточные игры, представленные в онлайн-казино.</text:p>
      <text:p text:style-name="Text_20_body">Кстати, Онлайн-казино Вован часто предлагает бездепозитные бонусы для новых игроков. Это означает, что вы сможете получить бонусные средства или бесплатные вращения без необходимости вносить свой игровой баланс. Эти бонусы позволяют новым пользователям попробовать игры и ознакомиться с платформой без финансовых потерь. Обычно бездепозитный бонус требует выполнения условий по вейджеру, прежде чем выигрыш можно будет вывести.</text:p>
      <text:p text:style-name="Text_20_body">Бонусы на фриспины также являются частью приветственного пакета. Игроки могут использовать до сотни бесплатных вращений на любимых автоматах. Эти вращения дают дополнительный шанс на выигрыш без использования собственных средств. Любые выигрыши, полученные 
со фриспинов, также могут подчиняться условиям по отыгрышу.</text:p>
      <text:p text:style-name="Text_20_body">Необходимо уточнить, что для использования welcome-бонусов нужно выполнить обозначенные условия. Обычно это минимальная сумма депозита и требования по отыгрышу. Например, бонус может требовать 30-кратного отыгрыша, что подразумевает обязательство сделать ставки на сумму, превышающую бонус в 30 раз, прежде чем можно будет вывести выигрыш. Эти условия варьируются в зависимости от конкретного бонуса и должны быть внимательно проанализированы перед активацией бонуса.</text:p>
      <text:p text:style-name="Text_20_body">Можно смело сказать, что welcome-бонусы Казино Vovan предоставляют прекрасные возможности для новичков начать игру с дополнительными средствами и фриспинами. Это простой способ повысить свои шансы на успех и насладиться ассортиментом игр, доступных на сервисе.</text:p>
      <text:p text:style-name="Text_20_body">Vovan: Еженедельные бонусы и сезонные офферы</text:p>
      <text:p text:style-name="Text_20_body">Казино Вован делает процесс игры еще более увлекательным благодаря интересным еженедельным и сезонным предложениям, которые позволяют игрокам регулярно использовать дополнительные средства и преимущества. Эти предложения предназначены как для новичков, так и для постоянных игроков, давая любому игроку возможность увеличить свой личный баланс и наслаждаться избранными играми с большими шансами на выигрыш.</text:p>
      <text:p text:style-name="Text_20_body">Еженедельные бонусы включают в себя различные предложения, обновляющиеся каждую неделю. Одним из самых популярных видов этих бонусов является бонус за пополнение счета. Каждую неделю клиенты могут заиметь дополнительные средства на свой игровой аккаунт при внесении депозита. Например, казино может давать 50% бонус на депозиты, совершённые в определенные дни недели. Это значит, что если вы пополните счёт на 100 EUR, то получите еще 50 EUR в качестве бонуса, увеличивая ваш игровой баланс до 150 EUR.</text:p>
      <text:p text:style-name="Text_20_body">Кешбэк-бонусы также являются важной частью еженедельных акций. Эти предложения позволяют игрокам вернуть часть своих проигрышей за определенный период. Допустим, онлайн-казино может предложить 20% кэшбэк на проигрыши, понесенные в течение недели. Это значит, что если вы потеряли 200 евро, то возместите обратно 40 EUR на свой счет. Эти бонусы помогают скрасить неприятные моменты и дают игрокам второй шанс на выигрыш.</text:p>
      <text:p text:style-name="Text_20_body">Сезонные бонусы и праздничные акции в Платформа Вован делают игру еще более увлекательной и атмосферной. В периоды праздников, таких как Новый год, Рождество, Пасха и другие важные праздники, онлайн казино предлагает особые бонусы и офферы. Эти предложения могут включать в себя увеличенные бонусы за пополнения, дополнительные фриспины, участие в необычных турнирах с крупными призовыми фондами и многое другое. К примеру, в период рождественских каникул казино может предложить 100% бонус на депозит и 50 фриспинов на популярных слотах.
(Image: <text:a xlink:type="simple" xlink:href="https://vovancasino.click/wp-content/uploads/2024/08/vovan_casino_santa_friends.webp" text:style-name="Internet_20_link" text:visited-style-name="Visited_20_Internet_20_Link">https://vovancasino.click/wp-content/uploads/2024/08/vovan_casino_santa_friends.webp</text:a>)</text:p>
      <text:p text:style-name="Text_20_body">Помимо этого, Казино Vovan проводит различные турниры и соревнования, в которых игроки могут поучаствовать для получения дополнительных наград. Турниры могут быть приурочены к праздникам или организовываться на постоянной основе, предлагая игрокам возможность выиграть солидные денежные призы, бесплатные вращения и иные награды. Участие в турнирах придаёт элемент состязания и позволяет игрокам продемонстрировать свои умения и удачу.</text:p>
      <text:p text:style-name="Text_20_body">Резюмируя, еженедельные и сезонные бонусы Онлайн-казино Vovan предоставляют игрокам немалый выбор возможностей для получения дополнительных денег и улучшения игрового опыта. Эти события делают игру более многообразной и захватывающей, даря каждому игроку шанс на выигрыш и наслаждение любимыми играми.</text:p>
      <text:p text:style-name="Text_20_body">Привилегии для VIP-игроков</text:p>
      <text:p text:style-name="Text_20_body">Онлайн-казино Вован всегда помнит о своих верных игроках, предлагая им обширную программу лояльности, которая поощряет преданность и активность. Эта система разработана для того, чтобы каждый активный игрок ощущал себя особенным и получал дополнительные награды за свою активную игру на платформе.</text:p>
      <text:p text:style-name="Text_20_body">Программа лояльности Платформа Вован состоит из нескольких уровней, каждый из которых имеет свои привилегии и награды. При каждом действии игроки накапливают очки лояльности, которые можно обменять на реальные деньги, бесплатные вращения и индивидуальные бонусы. Чем больше вы накапливаете, тем быстрее поднимаетесь по рангам, получая доступ к дополнительным преимуществам.</text:p>
      <text:p text:style-name="Text_20_body">На начальных уровнях клиенты могут получать бонусы за частые депозиты и участие в еженедельных мероприятиях. По мере продвижения по уровням, становятся доступными дополнительные бонусы, такие как увеличенный возврат средств, индивидуальные предложения и приглашения на эксклюзивные турниры. На топ-уровнях игрокам открываются индивидуальные менеджеры, ускоренные выплаты и уникальные награды.</text:p>
      <text:p text:style-name="Text_20_body">Суммируя вышесказанное</text:p>
      <text:p text:style-name="Text_20_body">Бонусная программа Платформа Вован предоставляет игрокам огромный спектр возможностей для буста своего игрового аккаунта и наслаждения избранными играми. От welcome-бонусов до еженедельных и сезонных предложений, а также VIP-программы — каждый найдет для себя нечто интересное и выгодное.</text:p>
      <text:p text:style-name="Text_20_body">Вован известно своей надежностью, первоклассным обслуживанием и множеством похвальных отзывов от удовлетворённых клиентов. Благодаря современным технологиям безопасности и профессиональной службе поддержки, пользователи могут не сомневаться в честности проекта и защищенности своих данных и средств.</text:p>
      <text:p text:style-name="Text_20_body">Играйте в Веб-казино Вован Вован и откройте для себя мир азартных игр с щедрыми бонусами и предложениями. Независимо от вашего игрового опыта и вкусов, вы найдете здесь все необходимое для интерес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рассекречиваем_все_тайны_бонусов</dc:title>
  </office:meta>
</office:document-meta>
</file>