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рассекречиваем_секреты_бонусов"/>Azino 777 официальный - это не только онлайн казино, а настоящее сокровище для любителей азартных игр. Оно давно завоевало расположение множества гемблеров благодаря своей надёжности, высокому уровню обслуживания и огромному количеству предложений.</text:p>
      <text:p text:style-name="Text_20_body">Все аспекты неповторимого мира Azino 777 официальный</text:p>
      <text:p text:style-name="Text_20_body">зеркало Azino 777 — это не только казино, а целое открытие для завсегдатаев азартных игр. Оно давно заслужило доверие большинства игроков благодаря своей устойчивости, высокому качеству обслуживания и разнообразию предложений.</text:p>
      <text:p text:style-name="Text_20_body">Основной из ключевых особенностью Azino 777 бонусы служит его безупречная репутация. Онлайн казино получило множество положительных оценок от клиентов за свою компетентность и прозрачность. В большинстве, игроки отмечают быстрые и точные выплаты, понятный интерфейс и огромный ассортимент слотов. Отдельно ценится приложения для мобильного, которое позволяет насладиться игрой где угодно и когда угодно.</text:p>
      <text:p text:style-name="Text_20_body">Azino 777 скачать предлагает своим клиентам огромное множество разнообразных слотов от известных производителей игрового ПО, таких как Hyper Gaming, Microgaming и Igrosoft. Здесь вы можете найти популярные автоматы, традиционные карточные игры, интерактивный покер и множество других развлечений. Высококачественная визуализация и звук делают игровой процесс наиболее реалистичным и интересным.</text:p>
      <text:p text:style-name="Text_20_body">Безопасность в зеркало Azino 777 гарантируется самыми последними технологиями шифрования SSL, которые берегут ваши личные данные и финансовые операции. Онлайн казино имеет лицензию игровой комиссии Кюросао, что доказывает его соответствие международным стандартам и высокий уровень надежности.</text:p>
      <text:p text:style-name="Text_20_body">Служба поддержки 24/7 — еще одно преимущество зеркало Azino 777. Команда профессионалов всегда готова помочь игрокам с любыми вопросами или проблемами. Вы имеете возможность связаться с ними через чат, электронную почту или иными доступными способами связи, что обеспечивает быстрое и оптимальное решение всех возникших вопросов.</text:p>
      <text:p text:style-name="Text_20_body">В целом, Azino 777 отзывы сочетает в себе безопасность, высочайшее качество обслуживания и разнообразие игровых предложений, что делает его прекрасным выбором для всех любителей азартных игр. Независимо от того, начинающий вы или опытный игрок, скачать Azino 777 предложит вам все необходимое для интересного и безопасного процесса игры.</text:p>
      <text:p text:style-name="Text_20_body">Первые шаги с приветственными наградами</text:p>
      <text:p text:style-name="Text_20_body">Приветственные бонусы в Azino 777 вход — это прекрасный способ начать свой игровой путь с дополнительными выгодами. Новые игроки могут рассчитывать на обильные предложения, которые намного увеличивают шансы на удачный старт.</text:p>
      <text:p text:style-name="Text_20_body">Одним из самых интересных приветственных предложений является бонус на первоначальный депозит. После регистрации и внесения первоначального депозита игроки получают большой бонус, что подразумевает увеличение суммы на счету. Эти дополнительные средства можно задействовать для игры в любые слоты и карточные игры, доступные в онлайн-казино.</text:p>
      <text:p text:style-name="Text_20_body">Кроме того, официальный Azino 777 часто предлагает без<text:a xlink:type="simple" xlink:href="https://theazino777-crown.com/" text:style-name="Internet_20_link" text:visited-style-name="Visited_20_Internet_20_Link">депозитные бонусы</text:a> для новых игроков. Это означает, что вы можете получить бонусные деньги или бесплатные вращения без обязательства вносить свой собственный депозит. Эти бонусные предложения позволяют новичкам потестировать игры и ознакомиться с сервисов без финансовых потерь. В основном бездепозитный бонус требует выполнения условий по отыгрышу, до того как выигрыш можно будет снять.</text:p>
      <text:p text:style-name="Text_20_body">Бонусы на бесплатные вращения также являются частью приветственного пакета. Игроки могут получить до сотни бесплатных вращений на популярных автоматах. Эти вращения предоставляют дополнительный шанс на выигрыш без использования личных средств. Любые выигрыши, полученные 
со фриспинов, также могут подчиняться условиям по отыгрышу.</text:p>
      <text:p text:style-name="Text_20_body">Необходимо отметить, что для использования welcome-бонусов необходимо выполнить определенные условия. Обычно это минимальная сумма пополнения и условия по отыгрышу. Например, бонус может потребовать 30-кратного отыгрыша, что означает необходимость сделать ставки на сумму, превышающую бонус в 30 раз, прежде чем будет возможно вывести выигрыш. Эти условия варьируются в зависимости от конкретного предложения и должны быть внимательно прочитаны перед активацией бонуса.</text:p>
      <text:p text:style-name="Text_20_body">Можем смело утверждать, что приветственные бонусы Азино 777 предоставляют прекрасные опции для новых игроков начать игру с большими средствами и бесплатными вращениями. Это простой способ увеличить свои шансы на успех и насладиться разнообразием игр, доступных на сервисе.</text:p>
      <text:p text:style-name="Text_20_body">скачать Azino 777: Еженедельные акции и сезонные предложения</text:p>
      <text:p text:style-name="Text_20_body">бонусы Azino 777 делает игровой процесс еще более увлекательным благодаря интересным еженедельным и сезонным бонусам, которые дают игрокам возможность регулярно получать дополнительные средства и преимущества. Эти предложения предназначены как для новичков, так и для завсегдатаев, предлагая каждому возможность увеличить свой личный баланс и наслаждаться любимыми играми с большими шансами на выигрыш.</text:p>
      <text:p text:style-name="Text_20_body">Еженедельные бонусные предложения включают в себя разнообразные предложения, обновляющиеся каждую неделю. Одним из самых популярных видов таких бонусов является бонус на депозит. Каждую неделю клиенты могут получить дополнительные деньги на свой игровой счет при пополнении депозита. Например, онлайн казино может предложить 50% бонус на депозиты, совершённые в обозначенные дни недели. Это значит, что если вы пополните счёт на 100 EUR, то получите еще 50 евро в качестве бонуса, увеличивая ваш игровой баланс до 150 EUR.</text:p>
      <text:p text:style-name="Text_20_body">Кэшбэк-бонусы также являются важной частью еженедельных акций. Эти бонусы позволяют игрокам вернуть часть своих проигрышей за некоторый период. Допустим, казино может предложить 20% кешбэк на проигрыши, понесенные в течение недели. Это значит, что если вы проиграли 200 EUR, то получите обратно 40 евро на свой счет. Эти предложения помогают скрасить неприятные эмоции и дают игрокам ещё шанс на выигрыш.</text:p>
      <text:p text:style-name="Text_20_body">Сезонные бонусы и праздничные акции в Azino 777 зеркало делают игру еще более интересной и атмосферной. В периоды праздников, таких как Новый год, Рождество, Пасха и иные важные праздники, казино предлагает особые бонусы и промоакции. Эти предложения могут включать в себя увеличенные бонусы на депозиты, дополнительные фриспины, участие в необычных турнирах с большими призами и многое другое. Например, в период рождественских каникул казино может предложить 100% бонус на депозит и 50 бесплатных вращений на популярных слотах.</text:p>
      <text:p text:style-name="Text_20_body">Помимо этого, Azino 777 мобильная версия предлагает различные турниры и соревнования, в которых игроки имеют возможность принять участие для получения дополнительных призов. Турниры могут приходиться к праздникам или организовываться на регулярной основе, давая игрокам шанс выиграть денежные призы, фриспины и другие награды. Участие в турнирах придаёт элемент соревновательности и позволяет игрокам проявить свои навыки и удачу.</text:p>
      <text:p text:style-name="Text_20_body">Таким образом, еженедельные и сезонные бонусы Azino 777 официальный дают игрокам множество возможностей для получения дополнительных средств и улучшения игрового опыта. Эти акции делают игру более разнообразной и захватывающей, даря каждому игроку шанс сорвать приличный куш и наслаждение любимыми играми.</text:p>
      <text:p text:style-name="Text_20_body">Система лояльности зеркало Azino 777: Привилегии для постоянных игроков</text:p>
      <text:p text:style-name="Text_20_body">Azino 777 скачать не забывает о своих верных игроках, предлагая им обширную систему наград, которая поощряет верность и активность. Эта система разработана для того, чтобы каждый игрок чувствовал себя особенным и получал дополнительные бонусы за свою активную игру на платформе.</text:p>
      <text:p text:style-name="Text_20_body">Программа лояльности Azino 777 вход содержит несколько уровней, каждый из которых предлагает свои привилегии и награды. При каждом действии игроки накапливают очки лояльности, которые можно обменять на реальные деньги, бесплатные вращения и эксклюзивные бонусы. Чем больше вы накапливаете, тем выше поднимаетесь по уровням, открывая доступ к дополнительным преимуществам.</text:p>
      <text:p text:style-name="Text_20_body">На первичных уровнях клиенты могут получать бонусы за частые депозиты и участие в еженедельных акциях. По мере повышения по уровням, становятся доступными дополнительные бонусы, такие как увеличенный кешбэк, персональные предложения и приглашения на эксклюзивные турниры. На топ-уровнях игрокам доступны индивидуальные ассистенты, экспресс-выплаты и уникальные награды.</text:p>
      <text:p text:style-name="Text_20_body">Суммируя вышесказанное</text:p>
      <text:p text:style-name="Text_20_body">Бонусная программа Azino 777 предлагает игрокам широкий спектр возможностей для буста своего игрового баланса и наслаждения любимыми играми. От приветственных бонусов до еженедельных и сезонных предложений, а также программы лояльности — каждый найдет для себя что-то интересное и выгодное.</text:p>
      <text:p text:style-name="Text_20_body">Azino 777 официальный славится своей надежностью, высококачественным сервисом и огромным количеством положительных отзывов от удовлетворённых клиентов. Благодаря современным методам безопасности и круглосуточной службе поддержки, игроки могут быть уверены в честности проекта и защищенности своих данных и средств.</text:p>
      <text:p text:style-name="Text_20_body">Играйте в Azino 777 отзывы и раскройте перед собой мир азартных игр с изобильными бонусами и привилегиями. Независимо от вашего опыта и предпочтений, вы найдете здесь все необходимое для интересного и успешного геймпле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рассекречиваем_секреты_бонусов</dc:title>
  </office:meta>
</office:document-meta>
</file>