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креты_бонусов_казино_платформа_vovan"/>Казино Вован - это не только онлайн казино, а настоящее сокровище для любителей гемблинга. Оно давно заслужило доверие множества гемблеров благодаря своей компетентности, высокому уровню сервиса и огромному количеству предложений.</text:p>
      <text:p text:style-name="Text_20_body">Погружение в неповторимый мир Вован</text:p>
      <text:p text:style-name="Text_20_body">Вован — это не просто казино, а целое сокровище для любителей гемблинга. Оно давно завоевало доверие множества игроков за счёт своей устойчивости, высокому уровню обслуживания и огромному множеству предложений.</text:p>
      <text:p text:style-name="Text_20_body">Одной из важнейших особенностью Веб-казино Вован Вован служит его безупречная репутация. Казино получило абсолютное большинство позитивных отзывов от игроков за свою компетентность и открытость. В большинстве, игроки отмечают оперативные и точные платежи, удобный дизайн и широкий выбор игр. Особенно ценится мобильное приложение, которое даёт возможность наслаждаться игрой где угодно и когда угодно.</text:p>
      <text:p text:style-name="Text_20_body">Vovan предоставляет своим клиентам огромное множество разнообразных игр от ведущих разработчиков программного обеспечения, таких как NetEnt, Microgaming и Igrosoft. Здесь вы можете найти полюбившиеся автоматы, традиционные настольные игры, видеопокер и многое другое. Первоклассная визуализация и звук делают игровой процесс максимально реалистичным и увлекательным.</text:p>
      <text:p text:style-name="Text_20_body">Безопасность в Казино Vovan гарантируется самыми последними технологиями криптования SSL, которые защищают ваши персональные данные и финансовые транзакции. Казино владеет лицензией игровой индустрии Кюросао, что доказывает его соответствие международным требованиям и высокий уровень надежности.</text:p>
      <text:p text:style-name="Text_20_body">Круглосуточная служба поддержки — еще один аргумент в пользу Казино Vovan. Компания профессионалов всегда сможет помочь игрокам с любыми ситуациями или проблемами. Вы имеете возможность связаться с операторами через живой чат, электронную почту или другими доступными способами связи, что обеспечивает оперативное и эффективное решение любых возникших вопросов.</text:p>
      <text:p text:style-name="Text_20_body">В целом, Платформа Vovan совмещает в себе надежность, высокое качество обслуживания и широкий ассортимент игровых предложений, что делает его идеальным выбором для всех поклонников азартных игр. Вне зависимости от того, новичок вы или опытный игрок, Платформа Вован предложит вам все что может быть необходимо для интересного и безопасного игрового процесса.</text:p>
      <text:p text:style-name="Text_20_body">Платформа Vovan для новичков: Приветственные подарки на первый депозит</text:p>
      <text:p text:style-name="Text_20_body">Приветственные бонусы в Казино Vovan — это отличный шанс начать свой игровой путь с дополнительными преимуществами. Новые клиенты могут рассчитывать на щедрые предложения, которые намного повышают шансы на успешный старт.</text:p>
      <text:p text:style-name="Text_20_body">Одним из самых привлекательных приветственных предложений является бонус на первоначальный депозит. После регистрации и внесения первоначального депозита клиенты получают щедрый бонус, что подразумевает увеличение баланса на счету. Эти дополнительные деньги можно задействовать для игры в любые слоты и настольные игры, доступные в онлайн-казино.</text:p>
      <text:p text:style-name="Text_20_body">Кстати, Казино Вован часто предлагает бонусы без депозитов для новичков. Это означает, что вы можете получить бонусные деньги или бесплатные вращения без необходимости пополнять свой собственный депозит. Эти бонусные предложения позволяют новым пользователям попробовать игры и ознакомиться с сервисов без финансовых потерь. Обычно бездепозитный бонус требует выполнения условий по вейджеру, до того как профит можно будет снять.</text:p>
      <text:p text:style-name="Text_20_body">Бонусы на фриспины также являются частью welcome-пакета. Игроки могут получить до сотни фриспинов на любимых слотах. Эти спины дают дополнительную возможность выиграть без использования собственных средств. Некоторые  выигрыши, полученные с бесплатных вращений, тоже могут быть подвержены условиям по вейджеру.</text:p>
      <text:p text:style-name="Text_20_body">Необходимо уточнить, что для получения приветственных бонусов нужно выполнить обозначенные условия. Обычно это минимальная сумма депозита и условия по вейджеру. Например, бонус может требовать 30-кратного вейджера, что означает обязательство сделать ставки на сумму, превышающую сумму бонуса в 30 раз, прежде чем можно будет вывести выигрыш. Эти условия варьируются в зависимости от каждого конкретного бонуса и должны быть внимательно прочитаны перед активацией бонуса.</text:p>
      <text:p text:style-name="Text_20_body">Можно смело сказать, что welcome-бонусы Казино Vovan предоставляют отличные опции для новых игроков начать игру с большими средствами и бесплатными вращениями. Это простой способ увеличить свои шансы на успех и насладиться разнообразием игр, доступных на сервисе.</text:p>
      <text:p text:style-name="Text_20_body">Еженедельные и сезонные предложения в Веб-казино Вован Вован</text:p>
      <text:p text:style-name="Text_20_body">Веб-казино Vovan делает процесс игры еще более захватывающим благодаря интересным еженедельным и сезонным предложениям, которые позволяют игрокам регулярно получать дополнительные средства и преимущества. Эти бонусы предназначены как для новичков, так и для завсегдатаев, предлагая любому игроку возможность умножить свой личный баланс и насладиться любимыми играми с большими шансами на выигрыш.</text:p>
      <text:p text:style-name="Text_20_body">Еженедельные бонусы включают в себя различные предложения, которые обновляются каждую неделю. Одним из самых интересных видов таких бонусов является бонус за пополнение счета. Каждую неделю клиенты могут заиметь дополнительные средства на свой игровой счет при внесении депозита. Например, казино может предложить 50% бонус на депозиты, совершённые в определенные дни недели. Это значит, что если вы внесете 100 евро, то получите еще 50 EUR в виде бонуса, увеличивая ваш игровой баланс до 150 EUR.</text:p>
      <text:p text:style-name="Text_20_body">Кэшбэк-бонусы также являются важной составляющей еженедельных акций. Эти предложения предлагают игрокам вернуть часть своих проигрышей за некоторый период. Например, казино предлагает 20% кешбэк на проигрыши, понесенные в течение недели. Это означает, что если вы потеряли 200 EUR, то получите обратно 40 EUR на свой аккаунт. Эти бонусы помогают смягчить неприятные моменты и дают игрокам второй шанс на выигрыш.</text:p>
      <text:p text:style-name="Text_20_body">Сезонные бонусы и праздничные акции в Онлайн-казино Вован делают игру еще более интересной и атмосферной. В предверии праздников, таких как Пасха, Новый Год, Рождество и иные важные праздники, онлайн казино предлагает особые бонусы и офферы. Эти уникальные предложения могут включать увеличенные бонусы на депозиты, дополнительные фриспины, участие в необычных соревнованиях с большими призами и многое другое. К примеру, в рождественский период казино может предложить 100% бонус за пополнение и 50 бесплатных вращений на популярных слотах.</text:p>
      <text:p text:style-name="Text_20_body">Кроме того, Платформа Вован проводит различные турниры и соревнования, где игроки могут принять участие для получения дополнительных призов. Турниры могут приходиться к праздникам или организовываться на регулярной основе, предлагая игрокам шанс выиграть денежные призы, фриспины и иные награды. Участие в турнирах добавляет элемент состязания и позволяет игрокам проявить свои навыки и удачу.</text:p>
      <text:p text:style-name="Text_20_body">Таким образом, еженедельные и сезонные бонусы Онлайн-казино Vovan предоставляют игрокам множество способов для получения дополнительных денег и улучшения игрового опыта. Эти события делают игру более многообразной и захватывающей, даря каждому игроку шанс сорвать приличный куш и наслаждение избранными играми.</text:p>
      <text:p text:style-name="Text_20_body">VIP-программа Веб-казино Vovan: Привилегии для верных игроков</text:p>
      <text:p text:style-name="Text_20_body">Vovan всегда помнит о своих верных игроках, предлагая им обширную программу наград, которая поощряет верность и активность. Эта программа введена для того, чтобы каждый активный игрок чувствовал себя особенным и получал дополнительные бонусы за свою активность на платформе.</text:p>
      <text:p text:style-name="Text_20_body">Программа лояльности Платформа Vovan содержит несколько уровней, каждый из которых имеет свои привилегии и награды. При каждой ставке игроки накапливают очки лояльности, которые можно легко обменять на реальные деньги, фриспины и индивидуальные бонусы. Чем больше вы накапливаете, тем быстрее поднимаетесь по рангам, получая доступ к дополнительным преимуществам.</text:p>
      <text:p text:style-name="Text_20_body">На первичных уровнях игроки могут получать бонусы за частые депозиты и участие в еженедельных акциях. По мере продвижения по уровням, открываются дополнительные бонусы, такие как увеличенный кешбэк, индивидуальные предложения и приглашения на эксклюзивные турниры. На высших уровнях игрокам открываются индивидуальные менеджеры, экспресс-выплаты и уникальные награды.</text:p>
      <text:p text:style-name="Text_20_body">Ключевые моменты</text:p>
      <text:p text:style-name="Text_20_body">Бонусная программа Веб-казино Vovan предлагает игрокам огромный выбор возможностей для увеличения своего игрового баланса и наслаждения любимыми играми. От приветственных бонусов до еженедельных и сезонных акций, а также VIP-программы — каждый найдет для себя нечто интересное и выгодное.
(Image: <text:a xlink:type="simple" xlink:href="https://vovancasino.click/wp-content/uploads/2024/08/vovan_casino_santa_friends.webp" text:style-name="Internet_20_link" text:visited-style-name="Visited_20_Internet_20_Link">https://vovancasino.click/wp-content/uploads/2024/08/vovan_casino_santa_friends.webp</text:a>)</text:p>
      <text:p text:style-name="Text_20_body">Веб-казино Вован Вован славится своей надежностью, первоклассным обслуживанием и огромным количеством похвальных оценок от удовлетворённых клиентов. Благодаря современным технологиям безопасности и профессиональной службе поддержки, игроки могут не сомневаться в компетентности проекта и защищенности своих данных и средств.</text:p>
      <text:p text:style-name="Text_20_body">Играйте в Онлайн-казино <text:a xlink:type="simple" xlink:href="https://vovancasino-online.wiki/" text:style-name="Internet_20_link" text:visited-style-name="Visited_20_Internet_20_Link">vovan casino промокод сегодня</text:a> и откройте для себя мир азартных игр с щедрыми бонусами и привилегиями. Независимо от вашего опыта и предпочтений, вы можете найти здесь все что нужно для интересного и удач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секреты_бонусов_казино_платформа_vovan</dc:title>
  </office:meta>
</office:document-meta>
</file>