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креты_бонусов_казино_lex_casino"/>Лекс казино онлайн - это не только онлайн-казино, а настоящая находка для любителей азартных игр. Оно давно завоевало расположение множества гемблеров благодаря своей надёжности, высокому уровню сервиса и огромному выбору предложений.
 Исследуйте удивительный мир онлайн казино Лекс <text:a xlink:type="simple" xlink:href="https://lex-casinovista.icu/" text:style-name="Internet_20_link" text:visited-style-name="Visited_20_Internet_20_Link">Lex casino</text:a> официальный сайт — это не просто онлайн казино, а настоящее открытие для завсегдатаев азартных игр. Оно давно заслужило доверие множества игроков за счёт своей надежности, высокому уровню сервиса и разнообразию предложений.
 Основной из важнейших особенностью casino Lex зеркало служит его безупречная репутация. Онлайн казино получило множество положительных отзывов от клиентов за свою честность и открытость. Многие отмечают быстрые и точные платежи, понятный дизайн и огромный выбор слотов. Особенно ценится приложения для мобильного, которое позволяет наслаждаться игрой где угодно и когда угодно.
 Лекс казино онлайн предоставляет своим игрокам огромное множество разнообразных слотов от ведущих производителей игрового ПО, таких как Hyper Gaming, Microgaming и MultiPlay. Здесь вы можете найти популярные автоматы, классические настольные игры, интерактивный покер и многое другое. Высококачественная визуализация и аудиосопровождение делают процесс игры максимально достоверным и увлекательным.
 Надёжность в Lex онлайн казино обеспечивается современными технологиями шифрования SSL, которые защищают ваши персональные данные и финансовые транзакции. Онлайн казино владеет лицензией игровой комиссии Кюросао, что доказывает его политику соответствия международным стандартам и высокую степень надежности.
 Круглосуточная служба поддержки — еще одно преимущество казино Lex. Команда профессионалов всегда сможет помочь клиентам с любыми вопросами или сложностями. Вы имеете возможность связаться с операторами через чат, электронную почту или иными доступными средствами связи, что гарантирует оперативное и эффективное решение всех возникающих вопросов.
 В целом, казино Лекс сочетает в себе безопасность, высочайшее качество обслуживания и разнообразие игровых предложений, что делает его прекрасным выбором для всех поклонников азартных игр. Вне зависимости от того, начинающий вы или опытный игрок, casino Lex зеркало предложит вам все необходимое для интересного и безопасного процесса игры.
 Приветствуем новых клиентов в казино Lex с щедрыми приветственными бонусами Приветственные вознаграждения в казино Lex — это прекрасный способ начать свой игровой путь с дополнительными выгодами. Новички могут рассчитывать на обильные предложения, которые намного увеличивают шансы на успешный старт.
 Одним из самых привлекательных приветственных предложений является бонус на первоначальный депозит. После регистрации и внесения первого взноса клиенты получают большой бонус, что означает увеличение баланса на счету. Эти дополнительные средства можно использовать для игры в любые автоматы и карточные игры, представленные в казино.
 Кроме того, Лекс часто дарит бонусы без депозитов для новых игроков. Это означает, что вы можете получить бонусные деньги или бесплатные вращения без необходимости пополнять свой игровой баланс. Эти бонусы позволяют новичкам потестировать игры и ознакомиться с сервисов без финансовых потерь. Обычно бездепозитный бонус требует выполнения условий по отыгрышу, прежде чем профит можно будет вывести.
 Бонусы на фриспины тоже являются частью welcome-пакета. Игроки могут получить до сотни бесплатных вращений на популярных слотах. Эти спины дают дополнительную возможность выиграть без использования собственных средств. Некоторые  выигрыши, полученные  со фриспинов, тоже могут быть подвержены условиям по вейджеру.
 Необходимо уточнить, что для использования welcome-бонусов нужно соблюсти определенные условия. Как правило, это минимальная сумма пополнения и требования по вейджеру. Например, бонус может требовать 30-кратного вейджера, что подразумевает необходимость сделать ставки на сумму, превышающую сумму бонуса в 30 раз, прежде чем будет возможно вывести выигрыш. Эти условия меняются в зависимости от конкретного предложения и должны быть внимательно проанализированы до активации бонуса.
 Можем смело утверждать, что приветственные бонусы Lex casino предоставляют отличные опции для новых игроков начинать игру с дополнительными средствами и бесплатными вращениями. Это простой способ повысить свои шансы на выигрыш и насладиться ассортиментом игр, доступных на платформе.
 Акции каждую неделю и сезонные офферы в Лех казино казино Лекс делает игровой процесс еще более увлекательным благодаря своим еженедельным и сезонным предложениям, которые дают игрокам возможность регулярно получать дополнительные средства и преимущества. Эти предложения предназначены как для новых, так и для завсегдатаев, давая каждому возможность увеличить свой личный баланс и насладиться любимыми играми с дополнительными шансами на выигрыш.
 Еженедельные бонусы включают в себя различные предложения, которые обновляются каждую неделю. Одним из самых интересных видов таких бонусов является бонус на депозит. Каждую неделю клиенты могут заиметь дополнительные средства на свой игровой аккаунт при внесении депозита. Например, онлайн-казино может давать 50% бонус на депозиты, совершённые в обозначенные дни недели. Это означает, что если вы пополните счёт на 100 евро, то получите еще 50 евро в качестве бонуса, увеличивая ваш игровой баланс до 150 евро.
 Кешбэк-бонусы также являются важной частью еженедельных акций. Эти предложения предлагают игрокам вернуть часть своих игровых потерь за некоторый период. Допустим, онлайн казино может предложить 20% кэшбэк на потери, понесенные в течение недели. Это значит, что если вы проиграли 200 евро, то получите обратно 40 EUR на свой аккаунт. Эти предложения помогают смягчить неприятные эмоции и дают игрокам ещё шанс на выигрыш.
 Сезонные предложения и праздничные акции в Lex казино официальный сайт делают игру еще более интересной и уникальной. В периоды праздников, таких как Новый год, Рождество, Пасха и другие важные праздники, казино предлагает специальные бонусы и офферы. Эти предложения могут включать в себя увеличенные бонусы на депозиты, дополнительные бесплатные вращения, участие в необычных турнирах с большими призами и многое другое. Например, в рождественский период казино может предоставить 100% бонус на депозит и 50 фриспинов на популярных автоматах.
 Кроме того, казино Лекс официальный сайт предлагает разнообразные турниры и соревнования, где игроки могут поучаствовать для получения дополнительных наград. Турниры могут быть приурочены к праздникам или проходить на регулярной основе, предлагая игрокам шанс выиграть денежные призы, бесплатные вращения и другие награды. Участие в турнирах добавляет элемент состязания и позволяет игрокам проявить свои умения и удачу.
 Резюмируя, еженедельные и сезонные бонусы Лекс казино официальный дают игрокам множество способов для получения дополнительных средств и улучшения игрового опыта. Эти события делают игру более разнообразной и захватывающей, предоставляя каждому игроку шанс на выигрыш и наслаждение избранными играми.
 Привилегии для верных игроков Lex казино официальный всегда помнит о своих верных игроках, предлагая им обширную систему лояльности, которая поощряет верность и активность. Эта программа введена для того, чтобы каждый активный игрок ощущал себя особенным и получал дополнительные награды за свою активную игру на платформе.
 Программа лояльности Лекс казино состоит из нескольких уровней, каждый из которых предлагает свои преимущества и награды. При каждой ставке игроки накапливают очки лояльности, которые можно легко обменять на реальные средства, бесплатные вращения и индивидуальные бонусы. Чем больше очков  вы накапливаете, тем выше поднимаетесь по рангам, открывая доступ к дополнительным преимуществам.
 На первичных уровнях игроки могут получать бонусы за регулярные депозиты и участие в еженедельных мероприятиях. По мере повышения по уровням, становятся доступными дополнительные бонусы, такие как увеличенный кэшбэк, индивидуальные предложения и приглашения на отборные турниры. На топ-уровнях игрокам доступны индивидуальные ассистенты, экспресс-выплаты и уникальные подарки.
 Суммируя вышесказанное Бонусная система Lex casino официальный сайт казино предоставляет игрокам широкий выбор возможностей для увеличения своего игрового баланса и наслаждения избранными играми. От приветственных бонусов до еженедельных и сезонных акций, а также программы лояльности — каждый игрок найдет для себя что-то интересное и выгодное.
 Лекс казино официальный сайт славится своей надежностью, высококачественным сервисом и огромным количеством похвальных отзывов от довольных клиентов. Благодаря сегодняшним технологиям безопасности и профессиональной службе поддержки, пользователи могут не сомневаться в компетентности проекта и безопасности своих данных и средств.
 Присоединяйтесь к Lex онлайн казино и раскройте перед собой мир азартных игр с щедрыми бонусами и привилегиями. Независимо от вашего опыта и вкусов, вы можете найти здесь все необходимое для интерес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секреты_бонусов_казино_lex_casino</dc:title>
  </office:meta>
</office:document-meta>
</file>