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онлайн"/>В онлайн-казино Lex официальный сайт предлагаются игры как в реальном, так и в тестовом режимах. Чтобы упростить выбор гемблеров игры классифицированы по категориям. Отличительная черта – это лицензионность всех слотов, которые дают шанс получить большой выигрыш. Онлайн-казино Lex казино предлагает возможность вывода денег любым удобным для игроков методом. Это гарантирует комфорт
 Популярные игровые автоматы в интернет-казино Лекс казино Lex На сайте казино Лекс казино официальный собрано множество слот-автоматов. Топовые игры позволяют насладиться игровым процессом. С грамотной стратегией возможно заработать крупную сумму денег с минимальным депозитом. На данный момент в топе в основном разделе вебсайта игроки найдут такие видеослоты:</text:p>
      <text:p text:style-name="Preformatted_20_Text"><text:s text:c="4"/>The Book of Dead – слот с темой египетских мифов. Слот привлекает динамичным геймплеем и большими шансами на бонусы. Ключевая черта – символы с расширением.<text:s text:c="5"/>Gonzo’s Quest – игровой автомат, особенно известный за счёт системы лавинных множителей и множителей выигрыша, усиливающих результат.<text:s text:c="5"/>Starburst – один из самых востребованных игровых автоматов об украшениях и звездах. Слот отличается низкой волатильностью и часто выбирается новичками.<text:s text:c="5"/>Coin Win – игра с незатейливым оформлением и интересной бонусной игрой.<text:s text:c="5"/>More Magic Apple: Hold and Win – слот-автомат с фруктовой темой. Слот привлекает простотой и популярностью в странах СНГ.<text:s text:c="5"/>Zeus vs Hades: Gods of War – легендарный автомат, с огромными увеличивающимися выигрышами. Игра известен крупными выигрышами благодаря значительным суммам выигрыша.<text:s text:c="5"/>Lucky Bandits – игра на тему прерий. Автомат запоминается активным геймплеем и бонусными раундами.<text:s text:c="2"/>Гемблеры часто выбирают видеослоты с накопительными выигрышами на платформе Лекс, но и без них немало слотов приносят хорошие суммы. Любой игрок выберет слот под свой бюджет.</text:p>
      <text:p text:style-name="Text_20_body"> Достоинства видеослотов в интернет-казино casino Lex Не только топовые игры в интернет-казино Lex казино официальный сайт, но и весь каталог на портале дают необычные впечатления и множество возможностей для выигрыша. Пользователи наслаждаются комфортом процесса без ограничений. У слотов в игровом клубе масса плюсов.
 На платформе интернет-казино онлайн казино Лекс можно найти игры на любой вкус. В этом разделе игроки могут выбрать все от олдскульных автоматов до инновационных видеослотов. Кроме того, коллекция постоянно расширяется за счет современных разработок.
 Среди востребованных игр по популярности находятся игры с статичными и накопительными выигрыщами призами. Дополнительно многие топовые слоты радуют дополнительными функциями и бонусными вращениями. Любые бесплатные вращения в игровых автоматах Лекс казино онлайн дают возможность значительно увеличить выигрыш без дополнительных расходов. Да и само казино предлагает много бонусов для игры на слотах без вложений.
 Любые автоматы доступны круглосуточно. Они поддерживают режим работы как через платформу, так и в мобильной версии интернет-казино казино Lex. Азартное времяпрепровождение проходит онлайн, поэтому игрокам нет необходимости скачивать дополнительные приложения. Благодаря этому играть можно в подходящий момент и в любом месте, где есть интернет.
 Слоты запускаются в демонстрационном формате. В этом режиме доступен шанс получить ценный игровой опыт без использования реальных денег. Как только стратегия выработана, доступен переход к реальным ставкам.
 Ключевая особенность слотов в Lex казино официальный — лицензия всех игр и сертифицированные генераторы случайных чисел. Часть автоматов характеризуется высоким уровнем возврата игроку (RTP). Комплексно, это сильно повышает шансы выиграть значительные деньги.
 Специальные предложения и привилегии для игроков Все слоты с бонусными играми в интернет казино Lex официальный сайт делают процесс максимально захватывающими, если делать ставки с бонусными средствами. Платформа организует множество акций, в которых гемблеры получают деньги и бесплатные спины для игры на востребованных и выгодных машинах. Самые востребованные предложения:</text:p>
      <text:p text:style-name="Preformatted_20_Text"><text:s text:c="4"/>Welcome-пакет – 150% к пополнению + 300 бонусных раундов.<text:s text:c="5"/>Бонус на регулярное пополнение.<text:s text:c="5"/>Возврат средств раз в неделю.<text:s text:c="5"/>Бесплатные спины без вложений.<text:s text:c="2"/>Для тех, кто часто играет в игровые автоматы в реальном режиме в интернет-казино Lex казино официальный сайт, есть смысл участвовать в регулярных мероприятиях. В них не требуется делать ничего необычного. Достаточно активно играть на указанных видеослотах и собирать баллы. Наиболее везучие гемблеры в дополнение к обычному выигрышу могут рассчитывать на бонусы, заявленные организаторами.</text:p>
      <text:p text:style-name="Text_20_body"> Советы по выбору лучших видеослотов: почему игроки выбирают сайт Lex официальный сайт Пользователи высоко оценивают выигрышные слоты веб-казино Лекс казино Lex. Но для выбора оптимальных игр, необходимо учитывать ключевые аспекты:</text:p>
      <text:p text:style-name="Preformatted_20_Text"><text:s text:c="4"/>уровень популярности среди пользователей;<text:s text:c="5"/>волатильность, RTP, диапазон ставок;<text:s text:c="5"/>уникальные функции геймплея;<text:s text:c="5"/>совместимость с определенными стратегиями.<text:s text:c="2"/>Для знакомства с азартными играми лучше всего подходят бесплатные версии игр интернет-казино Lex [[https://lex-casinovista.icu/|casino Lex зеркало]] сайт. С ними можно играть без потерь. При желании видеослоты могут быть запущены на реальные ставки, и с приобретенными знаниями приступить к игре на деньги.</text:p>
      <text:p text:style-name="Text_20_body"> Ключевой аспект при выборе — личные предпочтения. Игра должна приносить удовольствие и нравиться пользователю. В противном случае, везение покинет и самый доходный сло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онлайн</dc:title>
  </office:meta>
</office:document-meta>
</file>