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слоты_онлайн-казино_вован_казино"/>В веб-<text:a xlink:type="simple" xlink:href="https://vovancasino-online.quest/" text:style-name="Internet_20_link" text:visited-style-name="Visited_20_Internet_20_Link">казино Vovan официальный сайт</text:a> сайт Vovan casino есть возможность выбрать игры как в платном, так и в тестовом режимах. Для удобства игроков слоты организованы на категории. Отличительная черта – это честность всех слотов, которые предоставляют возможность заработать значительную сумму. Онлайн-казино Вован казино сайт обеспечивает возможность вывода денег удобным методом. Именно поэтому пользователи предпочитают эту площадку.
 Лучшие слоты в казино онлайн-казино Vovan На вебсайте интернет-казино Вован казино официальный собрано огромное количество слот-автоматов. Топовые игры позволяют насладиться игровым процессом. При правильном подходе есть шанс выиграть значительные средства при небольших ставках. Сегодня в топе в основном разделе вебсайта клиенты обнаружат такие автоматы:
(Image: <text:a xlink:type="simple" xlink:href="https://vovancasino.click/wp-content/uploads/2024/08/vovan_casino_gangsta.webp" text:style-name="Internet_20_link" text:visited-style-name="Visited_20_Internet_20_Link">https://vovancasino.click/wp-content/uploads/2024/08/vovan_casino_gangsta.webp</text:a>)      Book of Dead – слот с темой древнеегипетских приключений. Данная игра привлекает высокой динамикой и возможностями получения бонусов. Ключевая черта – увеличивающиеся символы.     Gonzo’s Quest – видеослот, особенно известный за счёт системы лавинных множителей и мультипликаторов, увеличивающих итоговую сумму.     Chance Machine 20 – один из самых известных слотов с классической темой драгоценных камней. Слот отличается низкой волатильностью и особенно интересен начинающим игрокам.     Coin Win – слот с минималистичным дизайном и увлекательным бонусным раундом.     The Fruit Cocktail – видеослот с фруктовой темой. Этот автомат простотой и популярностью в странах СНГ.     Gate of Olympus – топовый видеослот, с огромными прогрессивными выигрышами. Видеослот известен крупными выигрышами благодаря гигантским джекпотам.     Lucky Bandits – автомат на тему прерий. Игра запоминается динамичным процессом и дополнительными шансами на выигрыш.  Гемблеры часто выбирают видеослоты с прогрессивными джекпотами в казино сайт Вован казино, но и без них немало слотов приносят хорошие суммы. Каждый игрок найдет развлечение по стилю ставок.
 Плюсы игровых автоматов в онлайн-казино Vovan kazino Не только топовые игры в интернет-казино казино Vovan, но и весь каталог на платформе предлагают необычные впечатления и разнообразные шансы на выигрыш. Пользователи оценят простоту игры в любое время. У видеослотов в игровом клубе масса плюсов.
 На платформе интернет-казино Vovan казино можно найти варианты под любые предпочтения. На этой платформе игроки могут обнаружить все от ретро-слотов до инновационных видеослотов. И каталог постоянно расширяется за счет новых предложений провайдеров.
 В топ по числу игроков встречаются игры с фиксированными и прогрессивными джекпотами. Также многие современные игровые автоматы балуют дополнительными играми и бонусными вращениями. Любые бесплатные раунды в слотах Вован казино позволяют увеличить итоговую сумму без дополнительных вложений. Кроме того, платформа предоставляет дополнительные шансы для игры на слотах без вложений.
 Любые игры открыты в любое время. Игровой процесс доступен как через сайт, так и в мобильной версии онлайн-казино Вован казино официальное. Азартное времяпрепровождение полностью виртуальный, и гемблерам не нужно дополнительных установок. Поэтому запускать слоты легко в подходящий момент и где угодно с доступом в сеть.
 Слоты доступны в пробной версии. В демо-играх есть возможность выработать стратегии без депозита. Как только стратегия выработана, доступен переход к реальным ставкам.
 Важное преимущество слотов в Вован казино сайт — лицензирование автоматов и гарантированные генераторы. Большинство видеослотов имеют высоким уровнем возврата игроку (RTP). Комплексно, это значительно повышает шансы получить честный крупный выигрыш.
 Акции и привилегии для гемблеров Все слоты с бонусными играми в онлайн-казино Вован казино официальное становятся еще интереснее, если играть не своими деньгами. Платформа проводит различные программы, в которых пользователи зарабатывают деньги и фриспины для игры на популярных и прибыльных машинах. Самые востребованные предложения:</text:p>
      <text:p text:style-name="Preformatted_20_Text"><text:s text:c="4"/>Приветственный бонус – 150% к пополнению + 300 ФС.<text:s text:c="5"/>Бонус на регулярное пополнение.<text:s text:c="5"/>Регулярный возврат потерь.<text:s text:c="5"/>Бездепозитные фриспины.<text:s text:c="2"/>Для тех, кто часто играет в видеослоты на деньги в онлайн казино Vovan casino, стоит принимать в регулярных мероприятиях. В них не нужно прикладывать дополнительных усилий. Достаточно участвовать в игре на определенных видеослотах и собирать турнирные очки. Наиболее успешные гемблеры помимо стандартных выплат получат специальные награды, заявленные организаторами.</text:p>
      <text:p text:style-name="Text_20_body"> Советы по выбору лучших игровых автоматов: почему стоит играть на сайте Vovan casino онлайн Пользователи высоко оценивают выигрышные слоты игровой платформы онлайн-казино Vovan. Однако, чтобы найти лучшие из них, необходимо принимать во внимание определенные характеристики:</text:p>
      <text:p text:style-name="Preformatted_20_Text"><text:s text:c="4"/>уровень популярности среди пользователей;<text:s text:c="5"/>уровень риска, RTP, диапазон ставок;<text:s text:c="5"/>уникальные функции геймплея;<text:s text:c="5"/>поддержка стратегического подхода.<text:s text:c="2"/>Для первых шагов в мире видеослотов оптимальны тестовые режимы казино Вован казино сайт. С ними можно играть без потерь. В любой момент слоты можно перевести в платный режим, и с приобретенными знаниями приступить к игре на деньги.</text:p>
      <text:p text:style-name="Text_20_body"> Ключевой аспект при выборе — личные предпочтения. Игра должна приносить удовольствие и соответствовать ожиданиям. Если этого нет, удача отвернется и наиболее выгодный автомат будет приносить одни проигрыш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слоты_онлайн-казино_вован_казино</dc:title>
  </office:meta>
</office:document-meta>
</file>