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лоты_онлайн-казино_vovan_kazino:топовые"/>В веб-казино онлайн казино Vovan предлагаются игры как в реальном, так и в тестовом режимах. Чтобы упростить выбор гемблеров слоты разделены по разделам. Главная особенность – это лицензионность всех слотов, которые дают возможность выиграть крупную сумму денег. Казино Vovan casino официальный сайт предлагает возможность вывода денег любым удобным для игроков методом. По этой причине пользователи предпочитают эту площадку.
 Популярные видеослоты в онлайн-казино Vovan casino На сайте онлайн-казино Vovan casino сайт можно найти различные тематики. Топовые игры позволяют насладиться игровым процессом. С грамотной стратегией есть шанс выиграть большой выигрыш с минимальными вложениями. В текущий момент в топе на стартовой странице платформы игроки найдут такие слоты:</text:p>
      <text:p text:style-name="Preformatted_20_Text"><text:s text:c="4"/>The Book of Dead – игра на тему египетских мифов. Данная игра привлекает динамичным геймплеем и частыми бонусными раундами. Ключевая черта – увеличивающиеся символы.<text:s text:c="5"/>The Dog House – слот, популярный благодаря системы лавинных множителей и увеличителей выплат, увеличивающих итоговую сумму.<text:s text:c="5"/>Shining Crown – один из самых топовых видеослотов на тему драгоценностей. Слот отличается частыми выигрышами и привлекает новичков.<text:s text:c="5"/>25 Coins – автомат с незатейливым оформлением и бонусами, приносящими крупные выигрыши.<text:s text:c="5"/>The Fruit Cocktail – видеослот о сладких плодах. Данная игра непринужденной механикой и выгодными предложениями.<text:s text:c="5"/>Zeus vs Hades – топовый видеослот, с огромными прогрессивными выигрышами. Этот слот часто попадает в новости благодаря огромным джекпотам.<text:s text:c="5"/>Wild West Gold – игра о североамериканской фауне. Слот выделяется увлекательной механикой и игровыми функциями.<text:s text:c="2"/>Клиенты часто выбирают слоты с джекпотом в интернет-казино сайт Вован казино, но и без джекпотов многие автоматы дают крупные выигрыши. Любой пользователь найдет развлечение по стилю ставок.</text:p>
      <text:p text:style-name="Text_20_body"> Достоинства игровых автоматов в онлайн-казино Вован казино официальное Не только топовые игры в казино сайт Vovan casino, но и все игры на платформе гарантируют уникальный игровой опыт и разнообразные шансы на выигрыш. Гемблеры наслаждаются комфортом процесса без ограничений. У слотов в казино заметные достоинства.
 На вебсайте онлайн-казино сайт Vovan casino доступна обширная библиотека игровых автоматов. На этой платформе гемблеры могут выбрать все от олдскульных автоматов до игр последнего поколения. Игровая библиотека непрерывно пополняется за счет новых предложений провайдеров.
 В топ по числу игроков лидируют игры с неизменными и прогрессивными призами. Дополнительно многие современные игровые автоматы балуют дополнительными функциями и фриспинами. Все бесплатные спины в слотах Вован казино онлайн позволяют значительно увеличить выигрыш без необходимости вкладывать дополнительные средства. К тому же, игровой клуб предоставляет много бонусов для игры без депозита.
 Любые автоматы открыты 24/7. Игровой процесс доступен как через сайт, так и в мобильной версии онлайн-казино Vovan kazino. Азартное времяпрепровождение полностью виртуальный, и гемблерам нет необходимости устанавливать дополнительные приложения. Поэтому игровой процесс возможен в подходящий момент и там, где есть Wi-Fi.
 Слоты запускаются в тестовом формате. При таком подходе доступен шанс получить стратегии без использования реальных денег. Как только стратегия выработана, доступен переход к реальным ставкам.
 Ключевая особенность игровых автоматов в Vovan casino онлайн — использование лицензированных автоматов и сертифицированные генераторы случайных чисел. Многие игровые автоматы обладают увеличенной отдачей RTP. Вместе с этим сильно увеличивает вероятность сорвать большой куш.
 Акции и выгодные предложения для игроков Все слоты с бонусными играми в онлайн казино Вован казино онлайн становятся еще интереснее, если играть с использованием фриспинов. Игровой клуб предлагает множество акций, в которых гемблеры могут выиграть бонусные средства и бонусные раунды для ставок на популярных и выгодных слотах. Самые востребованные предложения:</text:p>
      <text:p text:style-name="Preformatted_20_Text"><text:s text:c="4"/>Приветственный пакет – 150% к пополнению + 300 ФС.<text:s text:c="5"/>Перезагрузка каждую неделю.<text:s text:c="5"/>Регулярный возврат потерь.<text:s text:c="5"/>Бездепозитные бесплатные вращения.<text:s text:c="2"/>Для тех, кто часто играет в видеослоты с реальными ставками в веб-казино Vovan казино официальный, есть смысл играть в турнирных играх. В этих конкурсах не нужно прикладывать дополнительных усилий. Достаточно быть активным на указанных слотах и получать турнирные очки. Самые везучие пользователи в дополнение к обычному выигрышу выиграют специальные награды,<text:s text:c="2"/>казино Вован вход ([[https://vovancasino-online.quest/|vovancasino-online.quest]]) предусмотренные правилами соревнования.</text:p>
      <text:p text:style-name="Text_20_body"> Рекомендации по подбору топовых видеослотов: преимущества игры на вебсайте Vovan casino официальный Игроки высоко оценивают выигрышные слоты игровой платформы Vovan kazino. Однако, чтобы найти лучшие из них, следует учитывать определенные нюансы:</text:p>
      <text:p text:style-name="Preformatted_20_Text"><text:s text:c="4"/>место в рейтинге популярных видеослотов;<text:s text:c="5"/>волатильность, RTP, лимиты ставок;<text:s text:c="5"/>специфика игры;<text:s text:c="5"/>возможность играть по стратегии.<text:s text:c="2"/>Для знакомства с азартными играми оптимальны тестовые режимы онлайн-казино Vovan casino сайт. Благодаря им риск сведен к нулю. В любой момент видеослоты можно перевести в платный режим, и с приобретенными знаниями зарабатывать реальные выигрыши.</text:p>
      <text:p text:style-name="Text_20_body"> Ключевой аспект при выборе — личные вкусы. Игра должна приносить удовольствие и быть по душе. В противном случае, удача отвернется и самый доходный слот будет приносить одни проигрыши.
(Image: <text:a xlink:type="simple" xlink:href="https://vovancasino.click/wp-content/uploads/2024/08/vovan_casino_caesar_bonus.webp" text:style-name="Internet_20_link" text:visited-style-name="Visited_20_Internet_20_Link">https://vovancasino.click/wp-content/uploads/2024/08/vovan_casino_caesar_bonus.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слоты_онлайн-казино_vovan_kazino:топовые</dc:title>
  </office:meta>
</office:document-meta>
</file>