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что_нужно_знать_о_бонусах"/>отзывы Azino 777 - это не только <text:a xlink:type="simple" xlink:href="https://theazino777-crown.com/bezdepozitnyj-bonus-v-azino-777" text:style-name="Internet_20_link" text:visited-style-name="Visited_20_Internet_20_Link">онлайн казино</text:a>, а настоящая находка для любителей азартных игр. Оно давно заслужило расположение множества игроков благодаря своей надёжности, высокому уровню сервиса и огромному количеству предложений.</text:p>
      <text:p text:style-name="Text_20_body">Неповторимые предложения Azino 777 бонусы для всех</text:p>
      <text:p text:style-name="Text_20_body">зеркало Azino 777 — это не только онлайн казино, а настоящее открытие для завсегдатаев азартных игр. Оно давно завоевало доверие большинства игроков за счёт своей надежности, высокому качеству обслуживания и огромному множеству предложений.</text:p>
      <text:p text:style-name="Text_20_body">Основной из важнейших характеристик Азино 777 является его безукоризненная репутация. Онлайн-казино получило множество положительных отзывов от игроков за свою компетентность и прозрачность. Многие отмечают оперативные и точные платежи, удобный дизайн и широкий ассортимент слотов. Особенно ценится мобильное приложение, которое позволяет наслаждаться игрой в любом месте и в любое время.</text:p>
      <text:p text:style-name="Text_20_body">Azino 777 предоставляет своим клиентам огромное множество различных игр от известных производителей игрового ПО, таких как NetEnt, Belatra и Igrosoft. Здесь вы найдете полюбившиеся слоты, традиционные настольные игры, интерактивный покер и многое другое. Первоклассная графика и аудиосопровождение делают процесс игры максимально реалистичным и интересным.</text:p>
      <text:p text:style-name="Text_20_body">Безопасность в зеркало Azino 777 гарантируется самыми последними методами криптования SSL, которые защищают ваши персональные данные и финансовые операции. Казино имеет лицензию игровой комиссии Кюросао, что доказывает его политику соответствия международным требованиям и высокий уровень надежности.</text:p>
      <text:p text:style-name="Text_20_body">Служба поддержки 24/7 — еще одно преимущество бонусы Azino 777. Компания профи всегда готова помочь игрокам с любыми ситуациями или проблемами. Вы можете связаться с операторами через лайв-чат, электронную почту или иными доступными средствами связи, что обеспечивает быстрое и эффективное решение всех возникших вопросов.</text:p>
      <text:p text:style-name="Text_20_body">В целом, Azino 777 бонусы сочетает в себе надежность, высокое качество обслуживания и широкий ассортимент игровых предложений, что делает его прекрасным выбором для всех любителей азартных игр. Вне зависимости от того, начинающий вы или профессиональный игрок, Азино 777 предложит вам все что может быть необходимо для интересного и безопасного игрового процесса.</text:p>
      <text:p text:style-name="Text_20_body">Azino 777 вход для новичков: Приветственные бонусы на первый депозит</text:p>
      <text:p text:style-name="Text_20_body">Приветственные бонусы в Azino 777 скачать — это прекрасный шанс начать свой игровой путь с дополнительными выгодами. Новички могут полагаться на обильные предложения, которые намного повышают шансы на успешный старт.</text:p>
      <text:p text:style-name="Text_20_body">Одним из самых интересных приветственных бонусов является бонус на первоначальный депозит. После регистрации и внесения первоначального взноса клиенты получают большой бонус, что подразумевает увеличение баланса на счету. Эти дополнительные деньги можно задействовать для игры в любые слоты и карточные игры, доступные в онлайн казино.</text:p>
      <text:p text:style-name="Text_20_body">Кроме того, мобильная версия Azino 777 периодически предлагает бездепозитные бонусы для новичков. Это означает, что вы можете получить бонусные деньги или бесплатные вращения без необходимости пополнять свой собственный депозит. Такие бонусы позволяют новичкам попробовать игры и ознакомиться с сервисов без финансовых рисков. В основном бездепозитный бонус требует выполнения условий по вейджеру, до того как профит можно будет вывести.</text:p>
      <text:p text:style-name="Text_20_body">Бонусы на бесплатные вращения тоже являются частью welcome-пакета. Игроки могут получить до сотни бесплатных вращений на популярных слотах. Эти спины предоставляют дополнительный шанс на выигрыш без использования собственных средств. Некоторые  выигрыши, полученные 
со фриспинов, тоже могут быть подвержены условиям по вейджеру.</text:p>
      <text:p text:style-name="Text_20_body">Важно отметить, что для использования welcome-бонусов нужно соблюсти обозначенные условия. Как правило, это минимальная сумма пополнения и требования по вейджеру. Например, бонус может требовать 30-кратного отыгрыша, что подразумевает обязательство сделать ставки на сумму, превышающую сумму бонуса в 30 раз, прежде чем будет возможно вывести выигрыш. Эти условия меняются в зависимости от конкретного предложения и должны быть внимательно проанализированы перед активацией бонуса.</text:p>
      <text:p text:style-name="Text_20_body">Можно смело утверждать, что welcome-бонусы бонусы Azino 777 дают отличные опции для новичков начать игру с большими средствами и бесплатными вращениями. Это простой способ увеличить свои шансы на выигрыш и насладиться ассортиментом игр, доступных на сервисе.</text:p>
      <text:p text:style-name="Text_20_body">Azino 777 зеркало: Еженедельные бонусы и сезонные предложения</text:p>
      <text:p text:style-name="Text_20_body">Azino 777 делает игровой процесс еще более захватывающим благодаря своим еженедельным и сезонным бонусам, которые дают игрокам возможность регулярно получать дополнительные средства и преимущества. Эти бонусы предназначены как для новичков, так и для завсегдатаев, предлагая каждому возможность умножить свой игровой баланс и насладиться избранными играми с дополнительными шансами на выигрыш.</text:p>
      <text:p text:style-name="Text_20_body">Еженедельные бонусные предложения включают в себя различные предложения, обновляющиеся каждую неделю. Одним из самых популярных видов этих бонусов является бонус на депозит. Каждую неделю игроки могут получить дополнительные деньги на свой игровой счет при внесении депозита. Например, онлайн казино может давать 50% бонус на депозиты, внесенные в определенные дни недели. Это значит, что если вы пополните счёт на 100 EUR, то получите еще 50 евро в качестве бонуса, доводя ваш игровой баланс до 150 EUR.</text:p>
      <text:p text:style-name="Text_20_body">Кешбэк-офферы также являются важной частью еженедельных акций. Эти бонусы позволяют игрокам вернуть определённую часть своих игровых потерь за некоторый период. Например, онлайн казино может предложить 20% кэшбэк на проигрыши, произошедшие в течение недели. Это значит, что если вы проиграли 200 евро, то получите обратно 40 EUR на свой аккаунт. Эти бонусы помогают скрасить неприятные эмоции и дают игрокам ещё шанс на выигрыш.</text:p>
      <text:p text:style-name="Text_20_body">Сезонные предложения и праздничные акции в официальный Azino 777 делают игру еще более увлекательной и уникальной. В периоды праздников, таких как Новый год, Рождество, Пасха и иные важные события, онлайн казино предлагает особые бонусы и офферы. Эти предложения могут включать в себя увеличенные бонусы за пополнения, дополнительные бесплатные вращения, участие в необычных турнирах с большими призами и многое другое. К примеру, в рождественский период казино может предоставить 100% бонус за пополнение и 50 бесплатных вращений на популярных автоматах.</text:p>
      <text:p text:style-name="Text_20_body">Кроме того, Azino 777 предлагает различные турниры и соревнования, где игроки имеют возможность поучаствовать для получения дополнительных наград. Турниры могут приходиться к праздникам или проходить на регулярной основе, давая игрокам возможность выиграть денежные призы, фриспины и другие награды. Участие в турнирах придаёт элемент соревновательности и позволяет игрокам проявить свои навыки и удачу.</text:p>
      <text:p text:style-name="Text_20_body">Резюмируя, еженедельные и сезонные бонусы Azino 777 официальный дают игрокам множество способов для получения дополнительных средств и улучшения игрового опыта. Эти акции делают игру более многообразной и интригующей, даря каждому игроку шанс сорвать приличный куш и наслаждение любимыми играми.</text:p>
      <text:p text:style-name="Text_20_body">Эксклюзивные привилегии для верныхигроков официальный Azino 777</text:p>
      <text:p text:style-name="Text_20_body">Azino 777 бонусы не забывает о своих постоянных игроках, предлагая им щедрую систему лояльности, которая поощряет преданность и активность. Эта система введена для того, чтобы каждый активный игрок чувствовал себя особенным и получал дополнительные награды за свою активность на платформе.
(Image: <text:a xlink:type="simple" xlink:href="https://theazino777-crown.com/wp-content/uploads/2020/12/promokod_1.jpg" text:style-name="Internet_20_link" text:visited-style-name="Visited_20_Internet_20_Link">https://theazino777-crown.com/wp-content/uploads/2020/12/promokod_1.jpg</text:a>)</text:p>
      <text:p text:style-name="Text_20_body">Программа лояльности Azino 777 зеркало содержит несколько уровней, каждый из которых имеет свои преимущества и награды. При каждом действии игроки набирают очки лояльности, которые можно обменять на реальные деньги, фриспины и индивидуальные бонусы. Чем больше вы накапливаете, тем быстрее поднимаетесь по рангам, получая доступ к дополнительным преимуществам.</text:p>
      <text:p text:style-name="Text_20_body">На начальных уровнях клиенты могут получать бонусы за регулярные депозиты и участие в еженедельных мероприятиях. По мере повышения по уровням, открываются дополнительные бонусы, такие как увеличенный кэшбэк, персональные предложения и приглашения на отборные турниры. На топ-уровнях игрокам открываются индивидуальные ассистенты, экспресс-выплаты и уникальные подарки.</text:p>
      <text:p text:style-name="Text_20_body">Заключительные замечания</text:p>
      <text:p text:style-name="Text_20_body">Бонусная программа Azino 777 мобильная версия предоставляет игрокам широкий выбор возможностей для увеличения своего игрового счёта и наслаждения любимыми играми. От welcome-бонусов до еженедельных и сезонных акций, а также программы лояльности — каждый игрок найдет для себя что-то интересное и выгодное.</text:p>
      <text:p text:style-name="Text_20_body">скачать Azino 777 известно своей надежностью, высококачественным сервисом и огромным количеством положительных оценок от удовлетворённых клиентов. Благодаря современным технологиям безопасности и профессиональной службе поддержки, пользователи могут быть уверены в компетентности проекта и безопасности своих данных и средств.</text:p>
      <text:p text:style-name="Text_20_body">Присоединяйтесь к Азино 777 и раскройте перед собой мир азартных игр с щедрыми бонусами и привилегиями. Независимо от вашего опыта и предпочтений, вы можете найти здесь все что нужно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что_нужно_знать_о_бонусах</dc:title>
  </office:meta>
</office:document-meta>
</file>