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마사지_시술_괜찮은_곳_후불제_출장안마_고객"/>Massage chairs manufacturers have released a new type of Massage Chairs such as OS-4000 along with the OS-7000 that make chairs designed a number of years ago seem like toys in comparison. These new high-tech chairs can massage with multiple techniques and may be developed to give you a gentle relaxing massage or even a deep strong massage.</text:p>
      <text:p text:style-name="Text_20_body">The first thing to be familiar with aromatherapy oils for skin is just a little goes quite a distance. Essential oils won't be applied straight away to the skin, as you risk causing irritation or perhaps an allergic reaction. Also, some oils for example cinnamon oil are contraindicated for skin use as is also powerful irritants, and that means you shouldn't use them as part of an aromatherapy massage blend. Knowing where to legitimately source aromatherapy oils will assist you to remember to be using the real thing, as an alternative to some chemically produced fragrance oil which has a similar scent.</text:p>
      <text:p text:style-name="Text_20_body">For any couple, referring a period in life when magic does not occur as simple as before. The special moment of sincere loving mechanical gestures supposedly designed to bring closeness. This is extremely easy perceived from the partner and, usually we obtain another effect. A shut off,  <text:a xlink:type="simple" xlink:href="https://www.newbusan-massage.com/songjeong" text:style-name="Internet_20_link" text:visited-style-name="Visited_20_Internet_20_Link">송정출장마사지</text:a> a grimace, or best case an unenthusiastic consent. You know then you need to change and rethink your approach. Following are a few suggestion to reignite the desire with your partner and yourself.</text:p>
      <text:p text:style-name="Text_20_body">In general, for Swedish massage you'll lie prone on a table along with your face resting in a U-shaped cushion, so that you can breathe easily without twisting your head to at least one side. It is often performed together with you nude or nearly nude beneath a sheet. If you prefer, you can wear underwear, a swimsuit, or a t-shirts and shorts. The massage therapist will lift only certain chapters of the sheet at a time, depending on what body part is being handled. Most Swedish massage practitioners will become by making use of massage oil to your skin, rubbing it directly into loosen up and relax the muscles. Once the muscles are slightly warm and supple, the therapist can truly dig into release knots and tension. Many in the massages start with the trunk, accompanied by the backs of the legs, the fronts with the legs, your arms and shoulders, and finally your neck and  <text:a xlink:type="simple" xlink:href="https://www.newbusan-massage.com/songjeong" text:style-name="Internet_20_link" text:visited-style-name="Visited_20_Internet_20_Link">송정출장마사지</text:a> head, but the order can differ based on personal preference.</text:p>
      <text:p text:style-name="Text_20_body">When taking most of these issues into mind, don't fail to make certain you've covered the nuts and bolts: Have you place into place the business infrastructure had to work seamlessly using your subscriber base? Once you've got your deep-tissue training along with your medium-pressure training as well as your Swedish massage training, and you've obtained a durable comfortable massage table and also have covered your market area with advertising, it may seem you're ready to start accepting clients and making appointments. However, there are many, more technical aspects of your small business you'll want to square away; as well as the most crucial more likely to be payment methods. You'll want to check if you will find financial benefits to becoming a member of a small business account via your banking provider, in order to operate within “d.b.a” or “doing business as” professional name -- By water Massage, for instance, or Healing Hand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마사지_시술_괜찮은_곳_후불제_출장안마_고객</dc:title>
  </office:meta>
</office:document-meta>
</file>