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마사지_시술_괜찮은_곳_후불제_출장_고객_재방문_1위"/>So you've got word of Swedish Massage, but what am i saying - could it be a form of massage that started in Sweden? Have you ever enjoyed some great benefits of one, and understand what the strategies can be used for? Let's explore this glorious healing modality and how it is usually customized with a body's specific needs, during the direction to relaxation for the complete mind, body and spirit.</text:p>
      <text:p text:style-name="Text_20_body">Intrinsic aging is the normal aging process and  <text:a xlink:type="simple" xlink:href="https://www.ch-ymassge.com/sangnamdong" text:style-name="Internet_20_link" text:visited-style-name="Visited_20_Internet_20_Link">상남동출장마사지</text:a> usually happens in the mid-20s; however, the signs might not be visible for decades. Genes cause and control the maturing. Some start aging of their 20s and some inside their 40s. Some people may appear older in their 30s should they experience Werner's syndrome. Below mentioned are the signs of intrinsic aging.</text:p>
      <text:p text:style-name="Text_20_body">Swedish Massage wasn't developed by a Swede, nor  <text:a xlink:type="simple" xlink:href="https://www.ch-ymassge.com/sangnamdong" text:style-name="Internet_20_link" text:visited-style-name="Visited_20_Internet_20_Link">상남동출장안마</text:a> made it happen originate in Sweden. In fact, in Sweden, there's no such thing as “Swedish massage;” instead, massage is called “classic massage.” In the U.S. however, the word “classic massage” is utilized hardly any, while “Swedish Massage” is most likely the 'classic' and a lot basic of most massage methods.</text:p>
      <text:p text:style-name="Text_20_body">There are also some more advanced massage chairs that will make using a number of curved tracks which can be shaped similar to your back or possibly a mechanical arm that could move all over the place in addition to up and down and even in small circles. All of these are powered by an electrical motor and controlled through the chair's microprocessor which stores many pre-programmed movements and patterns that simulate common massage styles.</text:p>
      <text:p text:style-name="Text_20_body">Players that spend a while training at least each week during season plus much more often from season will find the exercises provides them with a bonus amongst people. The additional speed provided at the outset of a run can give the ball player the head start had to complete the charge to the goal. This training can also help to improve the player's endurance for the long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마사지_시술_괜찮은_곳_후불제_출장_고객_재방문_1위</dc:title>
  </office:meta>
</office:document-meta>
</file>