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마사지_시술_괜찮은_곳_후불제_출장_고객_재방문_1위"/>In today's fast-paced world of highly advanced better technology, advancements in medical research and today's technology attended together to evolve the ever-popular antidote for body pain, stress and tension while promoting relaxation and well-being and enhancing body function and recovery process, in highly advanced and sophisticated chairs. These massage chairs achieve the usual physical, mental and emotional advantages of a consistent traditional massage however in a more cost-and-time-efficient, flexible and convenient manner in which suits today's hectic lifestyle.</text:p>
      <text:p text:style-name="Text_20_body">The first thing to know about aromatherapy oils for skin is that a little goes a considerable ways. Essential oils won't be applied directly to the skin, because you risk causing irritation or even an allergic reaction. Also, some oils such as cinnamon oil are contraindicated for skin use as is also powerful irritants, and that means you must not make use of them in an aromatherapy massage blend. Knowing where you can legitimately source aromatherapy oils can help you be certain that you're using the genuine thing, instead of some chemically produced fragrance oil having a similar scent.</text:p>
      <text:p text:style-name="Text_20_body">This pose is perfect for relaxation and also stretching out the hips and back. Sitting on the knees, fold the body forward until your forehead touches the bottom. The arms could be stretched out in front of you or through your sides, whatever is beloved in your case. Take deep breaths and attempt to clear you mind of all of the worries for the day. Feel the hips and back opening as you breathe.</text:p>
      <text:p text:style-name="Text_20_body">Acupressure has the same concept with Shiatsu massage. It uses finger and  <text:a xlink:type="simple" xlink:href="https://www.ch-ymassge.com/sasang" text:style-name="Internet_20_link" text:visited-style-name="Visited_20_Internet_20_Link">사상출장안마</text:a> sometimes even toes to press pressure points on the body to stimulate the natural healing processes within you. This massage technique presses the idea commonly called meridians in Chinese medicine culture to produce the muscular tension and help to improve the blood circulation and life energy referred to as “qi” in the body to hasten the healing process. The only difference it's got with acupuncture who's is often mistaken as is it doesn't have any needles to stimulate the meridians. It just uses the extremities instead. Just like acupuncture, acupressure provides decline in eye strain and neck pains. It would also get eliminate headaches, backaches, tension, constipation, indigestion, ulcer pain, menstrual cramps a whole bunch more more. Acupressure likewise helps release endorphins assisting you with your sleep problems. Not only does acupressure alleviate the pain but it helps as well in helping the organ functions.</text:p>
      <text:p text:style-name="Text_20_body">Players that spend a while training one or more times a week during season and more often away from season will find the exercises provides them a bonus amongst people. The additional speed provided at the start of a run will give you the top start needed to complete the charge on the goal. This training can also help to enhance you's endurance to the long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마사지_시술_괜찮은_곳_후불제_출장_고객_재방문_1위</dc:title>
  </office:meta>
</office:document-meta>
</file>