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마사지_잘하는_곳_후불제_출장_고객_재이용_1등_출장"/>Aromatherapy, or the utilization of essential oils to further improve wellbeing, is certainly not new. Ancient Egyptians already used essential oils both like a medicine so when section of complex cosmetic products and makeup. One of the most popular ways of enjoying the great things about aromatherapy is, certainly,  <text:a xlink:type="simple" xlink:href="https://www.ch-ymassge.com/nampodong" text:style-name="Internet_20_link" text:visited-style-name="Visited_20_Internet_20_Link">남포동출장안마</text:a> massage.</text:p>
      <text:p text:style-name="Text_20_body">1. Don't wash tangled hair. Comb or brush flowing hair gently, yet thoroughly, before washing hair. Make sure that you aren't tearing and damaging hair when you wash. This will make it easier to comb out afterward. You may want to comb nice hair inside the shower or within the bath water on your final rinse.</text:p>
      <text:p text:style-name="Text_20_body">Sports massage is in reality a version of Swedish massage. Within the realm of massage are four other designs that are pre-event massage, post-event massage, restorative and rehabilitative. Restorative and rehabilitative massage works extremely well by people who are not athletes. So why you probably have this type of massage?</text:p>
      <text:p text:style-name="Text_20_body">Apart from the hands on aspects that therapeutic massage involves, a relentless education course may provide other relevant benefits, including business skills, book keeping, types of marketing, and client profiling. This arsenal of skills is crucial in assisting a therapist operate a thriving practice which has a nutritious balance sheet, while at the same making certain that client needs are met.</text:p>
      <text:p text:style-name="Text_20_body">The OS-7000 is known as a Super Deluxe Zero Gravity Massage Chair, and so it is! This NEW chair has been amazing users and breaking sales records because the day it arrived. Many people thought the bestselling 4000 was an ideal robotic massage chair knowning that it might be years until other massage chairs would match the technology of the chair. They were wr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마사지_잘하는_곳_후불제_출장_고객_재이용_1등_출장</dc:title>
  </office:meta>
</office:document-meta>
</file>