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안마_잘하는_곳_후불제_출장마사지_고객_재방문"/>As we age the fats underneath the skin reduce along with the skin becomes dryer and thinner. The skin loses its firmness and elasticity as the fiber network of elastin and collagen disconnect with aging. New skin cells grow at a very slow rate and dead cells usually do not shed quickly and easily. All this results in a dull, lifeless skin with spots, pigmentation and wrinkles. There are two varieties of aging, intrinsic and extrinsic aging.</text:p>
      <text:p text:style-name="Text_20_body">Swedish massage is considered the most popular massage associated with the U.S., and it's really an excellent access point if you're not used to massage. The techniques might be adjusted for individuals that are understanding of pressure and for those that want deep muscle relief. Various therapists could have personal massage styles that change from one person to another, but there are a few basic hallmarks that differentiate a Swedish massage business forms of massage.</text:p>
      <text:p text:style-name="Text_20_body">For any couple, it comes a period in daily life when magic does not happen as easy as before. The special moment of sincere loving mechanical gestures supposedly designed to bring closeness. This is extremely easy perceived from the partner and, most often we get an opposite effect. A shut down, a grimace, or best case an unenthusiastic consent. You know then you need to change and rethink your approach. Following are several suggestion to reignite the will in your partner and yourself.</text:p>
      <text:p text:style-name="Text_20_body">Acupressure has got the same concept with Shiatsu massage. It uses finger and even just toes to press pressure points in your body to stimulate the natural healing processes inside you. This massage technique presses the actual commonly called meridians in Chinese medicine culture to produce the muscular tension and help to improve the blood flow and life energy called “qi” by the body processes to hasten the healing process. The only difference it has with acupuncture so it is usually mistaken out of the box it doesn't have any needles to stimulate the meridians. It just uses the extremities instead. Just like acupuncture, acupressure provides decline in eye strain and neck pains. It would also get reduce headaches, backaches, tension, constipation, indigestion, ulcer pain, menstrual cramps far more more. Acupressure also helps release endorphins assisting you to with your problems with sleep. Not only does acupressure alleviate the anguish but it also helps in increasing the organ functions.</text:p>
      <text:p text:style-name="Text_20_body">Pregnancy hormones surge through the mother, often making her feel discomfort. Because safe massages supports circulation, it also supports overall well-being, such as hormone regulation, because if the mother is stress-free, her hormones will stay balanced. Stress causes hormones to fluctuate. A good massage will aid one's body in releasing more serotonin and  <text:a xlink:type="simple" xlink:href="https://www.ch-ymassge.com/nampodong" text:style-name="Internet_20_link" text:visited-style-name="Visited_20_Internet_20_Link">남포동출장마사지</text:a> dopamine (happy hormones) so helping to relieve the strain hormones of cortisol and norepinephrine (stress producers). This helps the pregnant mom to wind down and decreases the cases of preterm labour iss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안마_잘하는_곳_후불제_출장마사지_고객_재방문</dc:title>
  </office:meta>
</office:document-meta>
</file>