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안마_잘하는_곳_후불제_출장안마_고객_만족도_1등"/>Reflexology is often a treatment which utilizes pressure points on the bottom with the feet to assistance with healing specific areas of the body. There are over 7000 nerves towards the bottom of the feet and every an example may be attached to an organ, endocrine or possibly a body part. By stimulating these specific points, it encourages that corresponding area to heal and are it normally would.</text:p>
      <text:p text:style-name="Text_20_body">A wide set of alternative therapies in medicine include acupuncture, acupressure, recommended weight loss remedies, ancient kinds of massage, oriental medicine, herbal medicine, organic skincare along with other modalities to absolve pain and restoration of natural body balance. These are a couple of tried and tested therapies that have worked throughout history. This alternative methods to healing might seem traditional to few, however knowledge is actually difficult to get, driving them to advanced healthcare solutions. These ancient types of healing are already perfected by its practitioners over millennia rendering it effective and durable for too long term healing and providing people with slow, but guaranteed relief.</text:p>
      <text:p text:style-name="Text_20_body">So, instead ask what could an internet business that's currently offline provide to customers? It could sell physical products, and  <text:a xlink:type="simple" xlink:href="https://www.busan-lovelymassage.com/deokgyae" text:style-name="Internet_20_link" text:visited-style-name="Visited_20_Internet_20_Link">덕계출장마사지</text:a> a lot of online businesses do exactly that. But trying to do this limits your opportunities because you either need to find the products, store them, and arrange delivery, or insurance policy for deliver to be produced completely from producer. Either way, the mechanism becomes the organization, rather than the product.</text:p>
      <text:p text:style-name="Text_20_body">Those who are enthusiastic about learning how to speak English by taking online classes possess a useful options to select. There are various learning methods around for learning another language, so students can look for a method that interests them. They can also read online user reviews to explore various methods and classes, and they will use these details to be able to evaluate if a way is a great choice for their own personal learning style or otherwise. The Internet makes it simplallows you for folks to do their research about various English learning methods, making it possible for those to discover the perfect option for them.</text:p>
      <text:p text:style-name="Text_20_body">Learn the History
Every city has a unique history and lovely architecture to choose it. Spain, Rio De Janiero, Goa, Washington etc are typical cities using a beautiful background culture. Before you travel, list down all of the venues that you might want to take a look at and study up about them. Almost every city can have guided tours, popular museums, planetariums, aquariums etc that you can visit and revel in. Most of the time, these amenities are super-cheap too. You just have to be familiar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안마_잘하는_곳_후불제_출장안마_고객_만족도_1등</dc:title>
  </office:meta>
</office:document-meta>
</file>