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안마_잘하는_곳_후불제_출장안마_고객_재방문_1등"/>Massage chairs manufacturers have released a brand new line of Massage Chairs including the OS-4000 and the OS-7000 that will make chairs created a several years ago resemble toys in contrast. These new high-tech chairs can massage with multiple techniques and can be developed to give you a gentle relaxing massage or even a deep strong massage.</text:p>
      <text:p text:style-name="Text_20_body">So, the concept of a day or weekend at a day spa is no bad thing, giving anyone an opportunity to truly relax and enhance our well-being by many from the therapeutic treatments currently on offer. Maybe a day spa will be the easiest way to suit your needs pamper yourself and indulge in any treatments of your liking, to help you come away feeling revitalised, refreshed and re-energised.</text:p>
      <text:p text:style-name="Text_20_body">If you're looking to save cash though, there are still some great salons which are affordable. Thankfully, you don't need to drive or walk everywhere in the city to locate your ideal hair stylist or colorist because a web based resource can provide you with locations and a menu of services for every single salon and even massage centers. An online resource will even carry reviews from actual clients, used to determine one last choices.</text:p>
      <text:p text:style-name="Text_20_body">Today, day spas provide a easy way to relieve almost all of the day-to-day stresses we encounter from our modern lifestyles. Both relaxation and stress reduction is possible through most of the popular therapeutic treatments available at most spas. This is usually realised through various massage techniques and treatments, which will help relax muscle tissue and  <text:a xlink:type="simple" xlink:href="https://www.newbusan-massage.com/songjeong" text:style-name="Internet_20_link" text:visited-style-name="Visited_20_Internet_20_Link">송정출장</text:a> allow one's body to feel safe and suppler.</text:p>
      <text:p text:style-name="Text_20_body">The human body has soft connective tissue known as fascia, this tissue basically connects all of the muscles together. Located directly beneath the skin, fascia can certainly become stiff and  <text:a xlink:type="simple" xlink:href="https://www.newbusan-massage.com/songjeong" text:style-name="Internet_20_link" text:visited-style-name="Visited_20_Internet_20_Link">송정출장</text:a> uncooperative through excessive movement, insufficient movement, and injuries. A foam roller gently works this connective tissue and releases the tightness because the body places pressure upon this massage tool and rolls upon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안마_잘하는_곳_후불제_출장안마_고객_재방문_1등</dc:title>
  </office:meta>
</office:document-meta>
</file>