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안마_잘하는_곳_후불제_출장_고객_재이용_1등_출장"/>A Continuing Education Unit (CEU) is similar to a credit, for the reason that a specific amount must be accrued to fulfill the needs for maintaining a certification-just as credits are expected for degrees or certificates. A single CEU is made up of ten hours of coaching. This unit of measurement enables students to keep up accurate records of further instruction undertaken in their field. This is often necessary for the reasons like demonstrating to employers, state licensing authorities and various other relevant third parties they are engaged in a continuous program of educational development. In the case of massage therapists seeking to maintain and improve both their practical skills and industry credentials, massage continuing education classes are vitally important.</text:p>
      <text:p text:style-name="Text_20_body">As far since the structures involved, injuries on the average man or woman are identical to injuries to athletes. Thus, strained rotator cuff muscles in a swimmer is the same injury in straining the shoulder during vacuuming or digging within the garden. The only difference between the general public as well as an athlete could be that the average man or  <text:a xlink:type="simple" xlink:href="https://www.newbusan-massage.com/songjeong" text:style-name="Internet_20_link" text:visited-style-name="Visited_20_Internet_20_Link">송정출장안마</text:a> woman will never be as motivated to adhere to up an accident with massage therapy since the athlete, that has a robust need to resume sport quickly. In most cases, the athlete will also recover quicker with therapeutic massage as they will be in better condition. Still, the daily injuries in the average man or woman as well as sports injuries can be equally dealt with with remedial sports massage techniques.</text:p>
      <text:p text:style-name="Text_20_body">The convenience of on demand massage inside privacy of your home is definitely the draw, but until recent years perhaps the chairs costing 7 grand or higher still did not deliver. The 4000 changed things considerably, along with the new chair the 7000 with even more advanced massage technology as well as heat massage is evolving it again.</text:p>
      <text:p text:style-name="Text_20_body">Alternative therapies in medicine are not just ideal for healing in addition they enable ideal weight loss. The procedures that enable such fat loss are deep tissue massage, stone massage and steam baths. Massage has unique benefits helping in mobilizing fat stores in the body. This movement of fat will stimulate it burning once it's available in contact with heat, like post massage sessions in steam baths. Deep tissue massages are often desired by elite body-builders mainly because it enables them to stay lean and maintain the lowest unwanted fat percentage.</text:p>
      <text:p text:style-name="Text_20_body">The fact that massages result in complete relaxation and rejuvenation also plays an enormous part in health insurance general wellness. It keeps you energized and able to face the day, but additionally, massages maintain stress levels down. This is very significant because stress kills cells which are specifically important for immunity (which is why we discover ourselves more susceptible to everyone kinds of sickness after we are stressed). Because massages keep us from feeling stressed, it indirectly causes our bout of fine health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안마_잘하는_곳_후불제_출장_고객_재이용_1등_출장</dc:title>
  </office:meta>
</office:document-meta>
</file>