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안마_잘하는_곳_후불제_출장_고객_재이용_100"/>A Continuing Education Unit (CEU) is similar to a credit, in that a specific amount has to be accrued to fulfill the needs for maintaining a certification-just as credits are needed for degrees or certificates. A single CEU consists of ten hours to train. This unit of measurement enables students to keep up accurate records of further instruction undertaken of their field. This is often necessary for the reason for demonstrating to employers, state licensing authorities and various other relevant any other companies actually engaged in a continuing program of educational development. In the case of massage therapists seeking to keep up and improve both their practical skills and industry credentials, massage training classes are quite crucial.</text:p>
      <text:p text:style-name="Text_20_body">Each foot represents 1 / 2 of the body, the organs which can be located in the right half with the body such as the liver and gallbladder are treated on the right foot, the pancreas, stomach, spleen and heart are treated for the left. It is because if it, this modality is known as a method of alternative medicine, treating the body in general instead of as individual systems. Apart from treating our bodies as a whole reflexology could also be used to help remedy foot pain from standing or poor shoe support.</text:p>
      <text:p text:style-name="Text_20_body">First of all, any up to date person to begin of the injury is not going to allow you to perform CPR about the injured person providing you would not have certificates from an endorsed authority inside the health sector vouching for your competence in performing CPR. Another major  <text:a xlink:type="simple" xlink:href="https://www.changwon-ymassage.com/samsandong" text:style-name="Internet_20_link" text:visited-style-name="Visited_20_Internet_20_Link">삼산동출장마사지</text:a> reason is that if you happen to are not able to revive the person with CPR,  <text:a xlink:type="simple" xlink:href="https://www.changwon-ymassage.com/samsandong" text:style-name="Internet_20_link" text:visited-style-name="Visited_20_Internet_20_Link">삼산동출장안마</text:a> a piece of paper from an authorized trainer will assist you to prevent the legal complicacies that would otherwise have arisen.</text:p>
      <text:p text:style-name="Text_20_body">Is there any evidence to declare that our distant ancestors had foot problems? No. The old type of foot massage (from the start) worked for us up to around 4,300 in the past, when folks started making first paved roads, also in Egypt around 4,600 years ago. The first pictograph depicting the individual massaging feet of others seemed to be found in Egypt, dating back to 4,300 in the past. This “massage therapist” was second after Pharaoh, all due to his powers to heal people by massaging their feet. As see here, reflexology was given birth to about the heels of introduction of paved roads. As you know, feet may hurt not only because of injuries; they could also hurt on account of inflamed reflex points. These points can be highly sensitive as a result of many reasons, one ofthese could simply be the absence of stimulation.</text:p>
      <text:p text:style-name="Text_20_body">The fact that massages cause complete relaxation and rejuvenation also plays a massive part in health insurance general wellness. It keeps you energized and able to face the day, but in addition, massages keep your stress levels down. This is very significant because stress kills cells which are specifically very important to immunity (which explains why find ourselves more susceptible to all or any sorts of sickness after we are stressed). Because massages keep us from feeling stressed, it indirectly causes our bout of excellent health to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안마_잘하는_곳_후불제_출장_고객_재이용_100</dc:title>
  </office:meta>
</office:document-meta>
</file>