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출장마사지_잘하는곳_후불제_출장안마_고객_만족도"/>Aromatherapy massage actually is equipped with a therapeutic effect on those being massaged. The reason behind these effects is due to their bond with the brain's limbic system for the olfactory system. Smells can influence the human's hormone production, their emotions and also the responses of the nerves. When the essential oils utilized in aroma therapy are inhaled, the limbic method is stimulated. From there the center rate, breathing, stress levels, digestion, memory and also the defense mechanisms may take a hit.</text:p>
      <text:p text:style-name="Text_20_body">Before you begin, let's first tackle the task description. It's a good idea to understand exactly what makes someone a massage therapist. A massage therapist can be a health care professional that treats clients by using touch. The therapy given by these professionals allows you manipulate the soft-tissue muscles of the body. People come to search for the expertise of massage therapists for a number of reasons. Some people are in need of help out with healing from a personal injury. Other people simply need to get yourself a massage to aid relax as well as reducing stress. As a massage therapist, you will be to blame for emailing your client. Providing guidance for your client on approaches to improve posture and stretching goes quite a distance towards building a rapport. The better your reputation, the greater clients you should have, that will eventually lead to more income earned.</text:p>
      <text:p text:style-name="Text_20_body">A body to body massage is a combination of a complete body massage utilizing your hands as well as a massage utilizing your body. You can use different parts of your system for your body to body massage and get very creative. In fact, you'll find places in Amsterdam where one can order a sensual body to body massage from trained massage girls in your hotel room.</text:p>
      <text:p text:style-name="Text_20_body">Those who are considering learning to speak English if you take classes on the web possess a useful options to select from. There are various learning methods out there for learning another language, so students can look for  <text:a xlink:type="simple" xlink:href="https://www.newbusan-massage.com/songjeong" text:style-name="Internet_20_link" text:visited-style-name="Visited_20_Internet_20_Link">송정출장안마</text:a> the method that attracts them. They can also read online user reviews to explore various methods and classes, plus they can use these details in order to determine whether a way is a good option for their particular personal learning style you aren't. The Internet makes it easy for individuals to complete their research about various English learning methods, making it possible for folks to find the perfect option for them.</text:p>
      <text:p text:style-name="Text_20_body">Learn the History
Every city includes a unique history and lovely architecture to select it. Spain, Rio De Janiero, Goa, Washington etc are all cities which has a beautiful history and culture. Before you travel,  <text:a xlink:type="simple" xlink:href="https://www.newbusan-massage.com/songjeong" text:style-name="Internet_20_link" text:visited-style-name="Visited_20_Internet_20_Link">송정출장마사지</text:a> jot down all of the venues that you might want to take a look at and study up about them. Almost every city can have guided tours, popular museums, planetariums, aquariums etc that you could visit and revel in. Most of the time, these amenities are super-cheap too. You just have to learn abou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출장마사지_잘하는곳_후불제_출장안마_고객_만족도</dc:title>
  </office:meta>
</office:document-meta>
</file>