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출장마사지_잘하는곳_후불제_출장안마_고객_만족도"/>In massage school, one thing were taught is how to give our clients the proper home care. Stretches to be done as soon as the treatment that will assist limit the tension in painful or tight muscles. We spent couple of years learning stretches for nearly every large muscle group within the body and a lot of the stretches I have presented to my clients at some part soon enough and other. Until I was brought to yoga. Not only do most yoga poses provide an excellent stretch but additionally can increase relaxation as well as a sense of wellbeing too. After nine many years of practising rub, I only give out yoga poses as home care. Here are some from the yoga pose I personally find best.</text:p>
      <text:p text:style-name="Text_20_body">What are my market demographics? In other words, what forms of clients is it possible to find in my service area, and how are you able to build relationships with them? As you commence to advertise your services, you are likely to have to identify the sorts of clients which can be with your service range. If you're operating in a urban area, you'll want to identify neighborhoods where residents have disposable income to invest on massage -- or  <text:a xlink:type="simple" xlink:href="https://www.ch-ymassge.com/sangnamdong" text:style-name="Internet_20_link" text:visited-style-name="Visited_20_Internet_20_Link">상남동출장</text:a> who within the socio-economic class of clients that are ready to devote section of their medical budget to therapeutic massage. A blue-collar worker is more unlikely to make time during his or her workday for any half-hour massage appointment, whereas white-collar workers and professionals will be responsive to your advertising. In short -- know your audience! Knowing who your ads are located by, and where they're planning to see then, is vital if you'd like your advertising energy and budget to function.</text:p>
      <text:p text:style-name="Text_20_body">Massage therapy is a career that is regulated by states in the US. In order to become a certified massage therapist, you will need to check with your respective state for specific requirements. As a general rule of thumb, you need to finish a postsecondary education program. To be qualified to apply for the either the National Certification Examination for Therapeutic Massage (NCETM) or perhaps the National Certification Examination for Therapeutic Massage &amp;amp; Bodywork (NCETMB) certifications, you need to be given a at least 500 hours of instruction and graduate from a National Certification Board for Therapeutic Massage and Bodywork (NCBTMB) school. The board also offers those persons who live in circumstances that uses the NCBTMB exams but don't require certification for licensure an option to take the same exams.</text:p>
      <text:p text:style-name="Text_20_body">You may remember the studies of infants who will be not held, caressed or engaged and the terrible effect that such neglect might have on their own emotional development.  An article published some time ago inside the Journal of Applied Gerontology  studied older volunteers who to start with received massage 3 times a week for three weeks after which were allowed, therefore, to provide massage to infants at a nursery school for an additional three weeks.  There was an improvement in depressive symptoms in addition to improvements in health insurance lifestyle as soon as the first three weeks, but the improvements were even more dramatic as soon as the second session.  Massage, it seems, gave even more help to the individuals providing massage in cases like this, perhaps, the authors speculated, because they seniors felt less awkward about massaging the infants that they did about getting a massage.  The bottom-line, however, is always that touch positively influenced all concerned.</text:p>
      <text:p text:style-name="Text_20_body">When taking most of these issues into mind, don't fail to ensure you've taken care of the nuts and bolts: Have you put in squeeze business infrastructure had to work seamlessly using your customer base? Once you've got your deep-tissue training along with your medium-pressure training as well as your Swedish massage training, and you've got a new durable comfortable massage table and still have covered your market area with advertising, it might seem you need to start accepting clients and making appointments. However, there are additional, more technical aspects of your small business you need to square away; as well as the most crucial could well be payment methods. You'll want to determine if there are financial good things about subscribing to a small business account through your banking provider, to help you operate under a “d.b.a” or “doing business as” professional name -- By water Massage, by way of example, or Healing Handwo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출장마사지_잘하는곳_후불제_출장안마_고객_만족도</dc:title>
  </office:meta>
</office:document-meta>
</file>