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출장마사지_잘하는곳_후불제_출장_고객_재이용_1등"/>Adapting the reward system makes one's life more balanced and worth-living. Getting a pedicure is one of the simple pleasures in life that many man and woman should enjoy. The positive feeling who's provides after a well-deserved manicure in invaluable. It's about taking good care of yourself, feeling good and enjoying time on your own. It's everything rolled into one experience. But one thing more I like about getting a pedicure is the foot massage I get.</text:p>
      <text:p text:style-name="Text_20_body">1. Don't wash tangled hair. Comb or brush flowing hair gently, yet thoroughly, before washing nice hair. Make sure that you are certainly not tearing and damaging hair when you wash. This will make it simpler to comb out afterward. You may want to comb hair in the shower or beneath the bath water on your final rinse.</text:p>
      <text:p text:style-name="Text_20_body">Not everyone would ever are able of going using one of people elephant treks into the jungle. If you fancy this you then will not be disappointed when you are getting to Patong. Virtually every hotel you stay in will help you arrange one of the rides or excursions. It's quite a major attraction here.</text:p>
      <text:p text:style-name="Text_20_body">Tantra has often been synonymous with promiscuity and licentious behaviour and I would like to request you to open your heart towards the chance of in addition to your spirit when connecting physically on your own or maybe your lover. Many practitioners concentrate on the physical constraints of achieving multiple orgasms and prolonged sensual play and I respect your way you might need what you choose. I support the using orgasmic release to expel negative energy out of your body but always inside foundation of trust, respect as well as a loving relationship. Many try to fill the void inside their lives with immediate sexual gratification and these experiences usually drains the energy from the human self when that lustful connection does not honour you nor your companion. Life is exhausting and challenging and attempting to feel great and denying your overall pain instead of enduring is simple but also in truth these moments don't feed your soul but devour your joy. I have encountered many displaced souls who rather choose sexual climax with someone for whom there is no true affection than acknowledge their particular pain and cry. They become shadows embittered on this cycle of self-flagellation. Choosing truth over pleasure is hard yet the bliss that is certainly felt with someone that loves and honours you as you love and honour them is actually a miracle. Sharing yourself in love is beautiful and yes it cannot be created unconsciously. I pray your way will have you conceptualise a deeper connection between your own personal spirit and another's. I pray your way will lead you to trusting your truth, body and heart using the Supreme. I pray your path will lead one to sharing your power with love. I pray you'll find your own inner bliss amidst all the misconceptions that is Tantra.</text:p>
      <text:p text:style-name="Text_20_body">Pregnancy hormones surge over the mother, often making her feel discomfort. Because safe massages is great for circulation, it also helps with overall well-being,  <text:a xlink:type="simple" xlink:href="https://www.newbusan-massage.com/samsandong" text:style-name="Internet_20_link" text:visited-style-name="Visited_20_Internet_20_Link">삼산동출장마사지</text:a> and that includes hormone regulation, because when the mother is stress-free, her hormones will continue balanced. Stress causes hormones to fluctuate. A good massage will aid one's body in releasing more serotonin and dopamine (feel great hormones) so helping to cut back the worries hormones of cortisol and norepinephrine (stress producers). This helps the pregnant mom to unwind and decreases the installments of preterm labour iss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출장마사지_잘하는곳_후불제_출장_고객_재이용_1등</dc:title>
  </office:meta>
</office:document-meta>
</file>