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출장안마_잘하는_업체_후불제_출장안마_고객_만족도"/>How do you make a web business from an offline one? Actually, all it requires is a certain amount of lateral thinking. Look forward,  <text:a xlink:type="simple" xlink:href="https://www.newbusan-massage.com/samsandong" text:style-name="Internet_20_link" text:visited-style-name="Visited_20_Internet_20_Link">삼산동출장마사지</text:a> it seems very challenging indeed; but looking back, you're left wondering las vegas dui attorney thought it would be so faithfully in fact. In this article, I want to teach you learning to make a business online from engineered to be offline.</text:p>
      <text:p text:style-name="Text_20_body">Participation inside a therapeutic massage program of continuing development doesn't bring about an academic qualification, for instance a degree or diploma. Its main purpose would be to enable the therapist to maintain currently with the latest findings and treatments because they are released, and look after their certification and  <text:a xlink:type="simple" xlink:href="https://www.newbusan-massage.com/samsandong" text:style-name="Internet_20_link" text:visited-style-name="Visited_20_Internet_20_Link">삼산동출장마사지</text:a> licensing.</text:p>
      <text:p text:style-name="Text_20_body">All Areas: The best home therapy for sore muscles is alternating cold and warm packs. Please note: If there is inflammation (swelling) use only cold packs, avoid using hot packs. Alternating cold and warm is preferable to either alone. By alternating dilating and contracting the bloodstream you might be turning the pump up.</text:p>
      <text:p text:style-name="Text_20_body">Acupressure gets the same concept with Shiatsu massage. It uses finger and occasionally toes to press pressure points on the body to stimulate the natural healing processes inside you. This massage technique presses the idea commonly called meridians in Chinese medicine culture to discharge the muscular tension and improve the blood circulation and life energy referred to as “qi” in your body to hasten the recovery process. The only difference it's with acupuncture which it is usually mistaken as is who's doesn't have any needles to stimulate the meridians. It only uses the feet and hands instead. Just like acupuncture, acupressure provides reduction in eye strain and neck pains. It would go for eliminate headaches, backaches, tension, constipation, indigestion, ulcer pain, menstrual cramps and a whole lot more. Acupressure also helps release endorphins helping you using your insomnia issues. Not only does acupressure alleviate the pain sensation but it can also help in helping the organ functions.</text:p>
      <text:p text:style-name="Text_20_body">When taking all of these issues into consideration, don't are not able to ensure you've covered the nuts and bolts: Have you put in position the business infrastructure had to work seamlessly with your customer base? Once you've got your deep-tissue training as well as your medium-pressure training along with your Swedish massage training, and you've obtained a durable comfortable massage table and also have covered your market area with advertising, it might seem you're ready to start accepting clients and making appointments. However, there are other, more technical facets of your company you'll want to square away; along with the most important could well be payment methods. You'll want to determine if you will find financial advantages to subscribing to a company account via your banking provider, so you can operate within a “d.b.a” or “doing business as” professional name -- By water Massage, as an example, or Healing Handwo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출장안마_잘하는_업체_후불제_출장안마_고객_만족도</dc:title>
  </office:meta>
</office:document-meta>
</file>