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g_ow"/>En la actualidad, la Inteligencia Artificial (IA) se ha convertido en un tema de gran relevancia en la sociedad actual. Su impacto ha llegado a todos los sectores, desde la industria tecnológica hasta la medicina, la educación y el entretenimiento. La IA está revolucionando la forma en la que interactuamos con la tecnología y como resultado, nuestro mundo está experimentando cambios a pasos agigantados.</text:p>
      <text:p text:style-name="Text_20_body">La IA se define como la capacidad de las máquinas para aprender y realizar tareas que antes eran exclusivas de la inteligencia humana. Gracias a algoritmos y herramientas avanzadas, las máquinas pueden analizar grandes cantidades de datos y tomar decisiones de manera autónoma. Esto ha permitido el desarrollo de tecnologías como los asistentes virtuales, los vehículos autónomos y los sistemas de reconocimiento facial, entre otros.</text:p>
      <text:p text:style-name="Text_20_body">(Image: <text:a xlink:type="simple" xlink:href="https://Burf.co" text:style-name="Internet_20_link" text:visited-style-name="Visited_20_Internet_20_Link">https://Burf.co</text:a>)Una de las áreas en las que la IA está teniendo un impacto más significativo es en la medicina. Los avances en IA han permitido el desarrollo de sistemas de diagnóstico más precisos y rápidos, que pueden detectar enfermedades con mayor precisión que los médicos humanos. Además, la IA se está utilizando en la investigación de nuevos tratamientos y medicamentos, acelerando así el progreso en la lucha contra enfermedades como el cáncer o el Alzheimer.</text:p>
      <text:p text:style-name="Text_20_body">En la educación, la IA está ayudando a personalizar el aprendizaje de los estudiantes, adaptando el contenido de acuerdo a sus necesidades y habilidades individuales. Los tutoriales virtuales, los cursos en línea y las plataformas de aprendizaje adaptativo son solo algunos ejemplos de cómo la IA está transformando la forma en la que adquirimos conocimientos.</text:p>
      <text:p text:style-name="Text_20_body">En el ámbito laboral, la IA también está teniendo un impacto significativo. Algunos sectores, como la atención al cliente, la logística y la manufactura, están automatizando procesos gracias a la IA, lo que está generando cambios en la forma en la que se organizan las empresas y se desempeñan los empleados. Por otro lado,  <text:a xlink:type="simple" xlink:href="https://2Grow.ad/posicionamiento-web-andorra/seo-tecnico-andorra/" text:style-name="Internet_20_link" text:visited-style-name="Visited_20_Internet_20_Link">2Grow</text:a> la IA también está creando nuevas oportunidades laborales en áreas como la programación, la ingeniería de datos y la ciberseguridad.</text:p>
      <text:p text:style-name="Text_20_body">A pesar de los avances y beneficios que ha traído consigo la IA, también existen preocupaciones y desafíos que deben ser abordados. Una de las principales preocupaciones es el impacto de la IA en el empleo. Se estima que millones de puestos de trabajo podrían ser automatizados en los próximos años, lo que podría generar una crisis laboral a nivel global. Es por ello que es necesario replantearse la forma en la que nos preparamos para el mercado laboral y cómo podemos adaptarnos a los cambios que la IA está generando.</text:p>
      <text:p text:style-name="Text_20_body">Otro aspecto a considerar es la ética en el uso de la IA. La IA puede ser utilizada de manera inapropiada o discriminatoria, lo que podría tener consecuencias negativas para la sociedad. Es fundamental establecer normas y regulaciones que garanticen que la IA se utilice de manera ética y responsable, protegiendo así los derechos y la privacidad de las personas.</text:p>
      <text:p text:style-name="Text_20_body">A pesar de los desafíos que presenta, la IA sigue avanzando a pasos agigantados y promete transformar el mundo en el que vivimos. Las posibilidades que ofrece son infinitas y su potencial es ilimitado. Solo el tiempo dirá hasta dónde nos llevará esta revolución tecnológica.</text:p>
      <text:p text:style-name="Text_20_body">En resumen, la Inteligencia Artificial está revolucionando la forma en la que interactuamos con la tecnología y está transformando el mundo a una velocidad sin precedentes. Desde la medicina hasta la educación, pasando por el ámbito laboral, la IA está presente en todos los sectores de la sociedad y su  se hace cada vez más evidente. Es hora de abrazar esta revolución tecnológica y adaptarnos a los cambios que la IA está generando, para así aprovechar al máximo sus beneficios y mitigar sus posibles riesgos. Sin duda, estamos viviendo en una época histórica en la que la Inteligencia Artificial está marcando un antes y un después en la evolución de la humanidad.(Image: <text:a xlink:type="simple" xlink:href="https://armandosuenos.com/wp-content/uploads/2018/10/Tiendas-Online-Dropshipping-Aliexpress-1.jpg" text:style-name="Internet_20_link" text:visited-style-name="Visited_20_Internet_20_Link">https://armandosuenos.com/wp-content/uploads/2018/10/Tiendas-Online-Dropshipping-Aliexpress-1.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g_ow</dc:title>
  </office:meta>
</office:document-meta>
</file>