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3_tips_fo_co_po_ate_se_vices_success"/>Property management, a vibrant and multisectoral discipline, has been on the rise in Egypt over the past decade. It involves the operation, control, maintenance, and oversight of real estate. Despite its significance, a comprehensive <text:a xlink:type="simple" xlink:href="https://www.rebinstitute.com/" text:style-name="Internet_20_link" text:visited-style-name="Visited_20_Internet_20_Link">understanding</text:a> of property management within the Egyptian context is still underdeveloped. This article discusses the theoretical underpinnings of property management in Egypt.</text:p>
      <text:p text:style-name="Text_20_body">(Image: <text:a xlink:type="simple" xlink:href="https://images.unsplash.com/photo-1513530534585-c7b1394c6d51?ixid=M3wxMjA3fDB8MXxzZWFyY2h8N3x8Y29ycG9yYXRlJTIwc2VydmljZXN8ZW58MHx8fHwxNzM0MTI2MDI4fDA\u0026ixlib=rb-4.0.3" text:style-name="Internet_20_link" text:visited-style-name="Visited_20_Internet_20_Link">https://images.unsplash.com/photo-1513530534585-c7b1394c6d51?ixid=M3wxMjA3fDB8MXxzZWFyY2h8N3x8Y29ycG9yYXRlJTIwc2VydmljZXN8ZW58MHx8fHwxNzM0MTI2MDI4fDA\u0026ixlib=rb-4.0.3</text:a>)The property management industry in Egypt is mostly geared towards residential, commercial, and retail facilities. The sector is characterized by an increasing demand triggered by population growth, urbanization, and economic development. However, patterns of property management in Egypt are shaped by specific social, political, and economic factors. For instance, the complicated laws surrounding property ownership and tenancy in Egypt affect the evolution of property management practices. Issues, such as government regulations and stringent rent control laws, have led to distinct property management forms that differ significantly from those found in more liberal economies.</text:p>
      <text:p text:style-name="Text_20_body">(Image: <text:a xlink:type="simple" xlink:href="https://plus.unsplash.com/premium_photo-1690541773284-04b62dfabaa5?ixid=M3wxMjA3fDB8MXxzZWFyY2h8MXx8Y29ycG9yYXRlJTIwc2VydmljZXN8ZW58MHx8fHwxNzM0MTI2MDI4fDA\u0026ixlib=rb-4.0.3" text:style-name="Internet_20_link" text:visited-style-name="Visited_20_Internet_20_Link">https://plus.unsplash.com/premium_photo-1690541773284-04b62dfabaa5?ixid=M3wxMjA3fDB8MXxzZWFyY2h8MXx8Y29ycG9yYXRlJTIwc2VydmljZXN8ZW58MHx8fHwxNzM0MTI2MDI4fDA\u0026ixlib=rb-4.0.3</text:a>)Historically, property management in Egypt has been considerably influenced by socio-economic factors and governmental policies. The 1952 revolution, which introduced a socialist system in the economy, had fixated rent prices resulting in an imbalance in the property market. Subsequent changes in these laws towards a free-market economy brought significant shifts in property management practices.</text:p>
      <text:p text:style-name="Text_20_body">The rapid expansion of the urban real estate (<text:a xlink:type="simple" xlink:href="https://cart.cbic.co.jp/shop/display_cart?return_url=https://www.ufe3d.com/forum/profile.php?id=884792" text:style-name="Internet_20_link" text:visited-style-name="Visited_20_Internet_20_Link">cart.cbic.co.jp</text:a>) market in Egypt sharply increased the demand for property management services. Today, managing properties goes beyond mere managing and maintaining physical infrastructure, but also involves providing a diverse range of services to tenants, from security to maintenance to dispute resolution.</text:p>
      <text:p text:style-name="Text_20_body">In response to these changing demands, several large property management companies have emerged in Egypt. These enterprises have professionalized property management by focusing on services that maintain asset value, maximize returns, minimize risk, improve tenant satisfaction, and ensure compliance with legal and regulatory requirements. Most operate based on a fee or a percentage of rent collected, integrating innovative methods to provide high-quality, cost-effective services. The industry trend is towards a more systematic and strategic approach to property management.</text:p>
      <text:p text:style-name="Text_20_body">However, the industry’s growth has been hindered by a lack of well-defined regulatory framework. This holds true particularly with issues related to taxation and building permits, as well as the lack of public awareness about the value of property management services. Given the social and economic importance of the sector, there is a need for regulatory improvements, particularly those aimed at enhancing transparency and competitiveness.</text:p>
      <text:p text:style-name="Text_20_body">Furthermore, property management in Egypt is experiencing a digital transformation. With the advent of new technologies, property management services are becoming more efficient and user-friendly. For instance, online platforms now allow for easy tenant-landlord communication, rent collection, and managing of maintenance requests.</text:p>
      <text:p text:style-name="Text_20_body">In conclusion, the field of property management in Egypt is evolving, shaped by socio-economic changes and advancements in technology. However, to fully recognize its potential and address its challenges, there is a need for further research in the field, particularly studies that delve into issues like regulation, education, and training for property management professionals. As the industry matures, an understanding of these factors will shed more light on the future trajectory of property management in Egy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3_tips_fo_co_po_ate_se_vices_success</dc:title>
  </office:meta>
</office:document-meta>
</file>