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ways_to_maste_business_without_b_eaking_a_sweat"/>Property Finder North Coast is a leading <text:a xlink:type="simple" xlink:href="https://sirelvis.com/index.php?page=user&amp;action=pub_profile&amp;id=2576" text:style-name="Internet_20_link" text:visited-style-name="Visited_20_Internet_20_Link">real estate agency</text:a> specializing in properties along the North Coast of Egypt. With a  strong presence in the market, they have built a reputation for offering top-of-the-line properties that cater to the needs and preferences of their clients. Whether you are looking for a vacation home, investment property, or a permanent residence, Property Finder North Coast has a wide range of options to choose from.</text:p>
      <text:p text:style-name="Text_20_body">One of the key features that sets <text:a xlink:type="simple" xlink:href="https://www.jpmorgan.com/insights/real-estate/commercial-real-estate/commercial-real-estate-valuation-approaches" text:style-name="Internet_20_link" text:visited-style-name="Visited_20_Internet_20_Link">Property Finder</text:a> North Coast apart from other agencies is their commitment to providing personalized services to each client. Their team of experienced real estate professionals takes the time to understand the specific requirements and preferences of each client, ensuring that they find the perfect property that meets their needs. From luxury beachfront villas to cozy apartments with stunning sea views, Property Finder North Coast has something for everyone.</text:p>
      <text:p text:style-name="Text_20_body">In addition to their extensive listings of properties, Property Finder North Coast also offers a range of services to make the buying process as smooth and hassle-free as possible. Their team can assist with all aspects of the purchasing process, from property search and selection to legal and financial matters. They also provide advice on market trends, investment opportunities, and property management services, ensuring that their clients have all the information they need to make informed decisions.</text:p>
      <text:p text:style-name="Text_20_body">Property Finder North Coast is known for its professionalism, integrity, and customer-centric approach. They prioritize transparency and honesty in all their dealings, ensuring that clients have a <text:a xlink:type="simple" xlink:href="https://www.jpmorgan.com/insights/real-estate/commercial-real-estate/commercial-real-estate-valuation-approaches" text:style-name="Internet_20_link" text:visited-style-name="Visited_20_Internet_20_Link">positive</text:a> and stress-free experience when working with them. Their commitment to excellence has earned them a loyal base of satisfied clients who continue to recommend their services to others.</text:p>
      <text:p text:style-name="Text_20_body">The North Coast of Egypt is a popular destination for both tourists and locals looking for a peaceful and luxurious lifestyle by the sea. With its pristine beaches, clear blue waters, and year-round sunshine, it is no wonder that properties in this region are in high demand. Property Finder North Coast understands the unique appeal of this area and works diligently to offer the best properties at competitive prices.</text:p>
      <text:p text:style-name="Text_20_body">Whether you are looking for a vacation home to escape the hustle and bustle of the city, an investment property with high rental potential, or a permanent residence for your family, Property Finder North Coast has the expertise and resources to help you find the perfect property. Their team is dedicated to providing unparalleled customer service and guidance throughout the entire buying process, from start to finish.</text:p>
      <text:p text:style-name="Text_20_body">In conclusion, Property Finder North Coast is your ultimate destination for coastal real estate in Egypt. With their extensive listings, personalized services, and commitment to excellence, they are the go-to agency for anyone looking to buy or sell property in this beautiful region. Trust Property Finder North Coast to find your dream home by the sea.(Image: <text:a xlink:type="simple" xlink:href="http://upload.wikimedia.org/wikipedia/commons/d/dd/Case-shiller-index-values.jpg" text:style-name="Internet_20_link" text:visited-style-name="Visited_20_Internet_20_Link">http://upload.wikimedia.org/wikipedia/commons/d/dd/Case-shiller-index-values.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3_ways_to_maste_business_without_b_eaking_a_sweat</dc:title>
  </office:meta>
</office:document-meta>
</file>